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Arial3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5.469cm" style:page-number="auto" fo:break-before="page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7.7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5.501cm" table:align="left" style:writing-mode="lr-tb"/>
    </style:style>
    <style:style style:name="Tabela2.A" style:family="table-column">
      <style:table-column-properties style:column-width="7.749cm"/>
    </style:style>
    <style:style style:name="Tabela2.B" style:family="table-column">
      <style:table-column-properties style:column-width="7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2.499cm" style:auto-text-indent="false"/>
    </style:style>
    <style:style style:name="P5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2.499cm" style:auto-text-indent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.199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Text_20_body">
      <style:paragraph-properties fo:margin-left="0cm" fo:margin-right="0cm" fo:margin-top="0cm" fo:margin-bottom="0.199cm" style:contextual-spacing="false" fo:line-height="100%" fo:text-align="center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9pt" fo:language="zxx" fo:country="none" fo:font-weight="normal" fo:background-color="#ffffff" style:font-name-asian="Times New Roman" style:font-size-asian="9pt" style:font-weight-asian="normal" style:font-name-complex="Arial1" style:font-size-complex="9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.199cm" style:contextual-spacing="false" fo:line-height="100%" fo:text-align="center" style:justify-single-word="false" fo:text-indent="2.499cm" style:auto-text-indent="false"/>
      <style:text-properties style:font-name="Arial1" fo:font-size="9pt" fo:language="zxx" fo:country="none" fo:background-color="#ffffff" style:font-name-asian="Times New Roman" style:font-size-asian="9pt" style:font-name-complex="Arial1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fo:background-color="transparent" style:font-name-asian="SimSun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name-asian="SimSun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weight="bold" fo:background-color="transparent" style:font-name-asian="SimSun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  <style:text-properties style:font-name="Arial1" fo:font-size="11pt" fo:font-style="normal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text-indent="2.499cm" style:auto-text-indent="false">
        <style:tab-stops>
          <style:tab-stop style:position="3.457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>
        <style:tab-stops>
          <style:tab-stop style:position="3.457cm"/>
        </style:tab-stops>
      </style:paragraph-properties>
    </style:style>
    <style:style style:name="P27" style:family="paragraph" style:parent-style-name="Standard">
      <style:paragraph-properties fo:margin-left="6.526cm" fo:margin-right="0cm" fo:margin-top="0cm" fo:margin-bottom="0.199cm" style:contextual-spacing="false" style:line-height-at-least="0.176cm" fo:text-align="justify" style:justify-single-word="false" fo:text-indent="-0.018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28" style:family="paragraph" style:parent-style-name="Standard">
      <style:paragraph-properties fo:margin-left="6.526cm" fo:margin-right="0cm" fo:margin-top="0cm" fo:margin-bottom="0.199cm" style:contextual-spacing="false" style:line-height-at-least="0.176cm" fo:text-align="justify" style:justify-single-word="false" fo:text-indent="-0.018cm" style:auto-text-indent="false">
        <style:tab-stops>
          <style:tab-stop style:position="3.457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3.53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Conteúdo_20_de_20_tabela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31" style:family="paragraph" style:parent-style-name="Conteúdo_20_de_20_tabela">
      <style:paragraph-properties fo:margin-top="0cm" fo:margin-bottom="0.212cm" style:contextual-spacing="false" fo:line-height="100%"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 style:master-page-name="Converter_20_1">
      <style:paragraph-properties fo:margin-left="0cm" fo:margin-right="0cm" fo:margin-top="0cm" fo:margin-bottom="0.101cm" style:contextual-spacing="false" fo:line-height="100%" fo:text-align="justify" style:justify-single-word="false" fo:text-indent="2.499cm" style:auto-text-indent="false" style:page-number="auto">
        <style:tab-stops>
          <style:tab-stop style:position="3.457cm"/>
        </style:tab-stops>
      </style:paragraph-properties>
      <style:text-properties style:font-name="Arial1" fo:font-size="11pt" fo:background-color="transparent" style:font-name-asian="SimSun" style:font-size-asian="11pt" style:font-name-complex="Arial1" style:font-size-complex="11pt" style:font-weight-complex="normal"/>
    </style:style>
    <style:style style:name="P34" style:family="paragraph">
      <style:paragraph-properties fo:text-align="center"/>
      <style:text-properties style:font-name="Arial1" fo:font-size="10pt" style:font-size-asian="10pt" style:font-size-complex="10pt"/>
    </style:style>
    <style:style style:name="P35" style:family="paragraph">
      <style:paragraph-properties fo:text-align="center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background-color="transparent" style:font-name-complex="Arial1"/>
    </style:style>
    <style:style style:name="T3" style:family="text">
      <style:text-properties style:font-name-asian="Arial1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style:font-name-asian="SimSun" style:font-weight-asian="normal" style:font-weight-complex="normal"/>
    </style:style>
    <style:style style:name="T8" style:family="text">
      <style:text-properties fo:font-weight="normal" fo:background-color="transparent" style:font-weight-asian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SimSun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style="normal" fo:font-weight="bold" style:font-name-asian="SimSun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fo:background-color="transparent" style:font-name-asian="SimSun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17" style:family="text">
      <style:text-properties fo:font-style="normal" style:font-name-asian="SimSun" style:font-style-asian="normal" style:font-style-complex="normal"/>
    </style:style>
    <style:style style:name="T18" style:family="text">
      <style:text-properties fo:font-style="normal" fo:background-color="transparent" style:font-name-asian="SimSun" style:font-style-asian="normal" style:font-style-complex="normal"/>
    </style:style>
    <style:style style:name="T19" style:family="text">
      <style:text-properties fo:font-style="normal" fo:background-color="transparent" style:font-style-asian="normal" style:font-style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font-name="Arial2" fo:font-size="11pt" fo:font-weight="bold" fo:background-color="transparent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3" fo:font-weight="bold" style:font-name-asian="SimSun" style:font-weight-asian="bold" style:font-weight-complex="bold"/>
    </style:style>
    <style:style style:name="T23" style:family="text">
      <style:text-properties style:font-name="Arial3" fo:font-style="normal" fo:font-weight="bold" fo:background-color="transparent" style:font-name-asian="SimSun" style:font-style-asian="normal" style:font-weight-asian="bold" style:font-style-complex="normal" style:font-weight-complex="bold"/>
    </style:style>
    <style:style style:name="T24" style:family="text">
      <style:text-properties style:text-position="super 58%" style:text-underline-style="solid" style:text-underline-width="auto" style:text-underline-color="font-color" fo:font-weight="bold" style:font-name-asian="SimSun" style:font-weight-asian="bold" style:font-weight-complex="bold"/>
    </style:style>
    <style:style style:name="T2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position="super 58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7" style:family="text">
      <style:text-properties style:text-position="super 58%" fo:font-style="normal" style:text-underline-style="solid" style:text-underline-width="auto" style:text-underline-color="font-color" fo:font-weight="bold" style:font-name-asian="SimSun" style:font-style-asian="normal" style:font-weight-asian="bold" style:font-style-complex="normal" style:font-weight-complex="bold"/>
    </style:style>
    <style:style style:name="T28" style:family="text">
      <style:text-properties style:text-position="super 58%" fo:font-style="normal" style:text-underline-style="solid" style:text-underline-width="auto" style:text-underline-color="font-color" fo:font-weight="bold" fo:background-color="transparent" style:font-name-asian="SimSun" style:font-style-asian="normal" style:font-weight-asian="bold" style:font-style-complex="normal" style:font-weight-complex="bold"/>
    </style:style>
    <style:style style:name="T29" style:family="text">
      <style:text-properties style:text-position="super 58%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30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asian="SimSun"/>
    </style:style>
    <style:style style:name="T33" style:family="text">
      <style:text-properties fo:color="#000000" style:font-name="Arial2" fo:font-weight="normal" fo:background-color="transparent" style:font-weight-asian="normal" style:font-weight-complex="normal"/>
    </style:style>
    <style:style style:name="T34" style:family="text">
      <style:text-properties fo:color="#000000" style:font-name="Arial2" fo:font-style="italic" fo:font-weight="normal" fo:background-color="transparent" style:font-weight-asian="normal" style:font-weight-complex="normal"/>
    </style:style>
    <style:style style:name="T35" style:family="text">
      <style:text-properties fo:color="#000000" style:font-name="Arial2" fo:font-style="italic" fo:background-color="transparent" style:font-style-asian="normal" style:font-style-complex="normal"/>
    </style:style>
    <style:style style:name="T36" style:family="text">
      <style:text-properties fo:color="#000000" style:font-name="Arial2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color="#000000" style:font-name="Arial2" fo:font-style="normal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color="#000000" style:font-name="Arial2" fo:font-style="normal" fo:background-color="transparent" style:font-style-asian="normal" style:font-style-complex="normal"/>
    </style:style>
    <style:style style:name="T39" style:family="text">
      <style:text-properties fo:color="#000000" style:font-name="Arial2" fo:font-size="11pt" fo:font-style="normal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color="#000000" style:font-name="Arial2" fo:font-size="11pt" fo:font-style="normal" fo:font-weight="normal" fo:background-color="transparent" style:font-size-asian="11pt" style:font-style-asian="normal" style:font-name-complex="Arial1" style:font-size-complex="11pt" style:font-style-complex="normal"/>
    </style:style>
    <style:style style:name="T41" style:family="text">
      <style:text-properties fo:color="#000000" style:font-name="Arial2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T42" style:family="text">
      <style:text-properties fo:color="#000000" style:font-name="Arial2" fo:font-size="11pt" fo:font-style="italic" fo:font-weight="normal" fo:background-color="transparent" style:font-size-asian="11pt" style:font-name-complex="Arial1" style:font-size-complex="11pt"/>
    </style:style>
    <style:style style:name="T43" style:family="text">
      <style:text-properties fo:color="#000000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fo:font-style="normal" fo:background-color="transparent" style:font-style-asian="normal" style:font-style-complex="normal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text-line-through-style="none" fo:font-weight="normal" fo:background-color="transparent" style:font-weight-asian="normal" style:font-weight-complex="normal"/>
    </style:style>
    <style:style style:name="T47" style:family="text">
      <style:text-properties style:font-name-asian="SimSun"/>
    </style:style>
    <style:style style:name="T48" style:family="text">
      <style:text-properties fo:font-size="11.5pt" fo:font-weight="normal" style:font-name-asian="SimSun" style:font-size-asian="11.5pt" style:font-weight-asian="normal" style:font-size-complex="11.5pt" style:font-weight-complex="normal"/>
    </style:style>
    <style:style style:name="T49" style:family="text">
      <style:text-properties fo:font-size="11.5pt" fo:font-style="italic" fo:font-weight="normal" style:font-name-asian="SimSun" style:font-size-asian="11.5pt" style:font-style-asian="italic" style:font-weight-asian="normal" style:font-size-complex="11.5pt" style:font-style-complex="italic" style:font-weight-complex="normal"/>
    </style:style>
    <style:style style:name="T50" style:family="text">
      <style:text-properties fo:font-size="11.5pt" fo:font-style="normal" fo:font-weight="normal" style:font-name-asian="SimSun" style:font-size-asian="11.5pt" style:font-style-asian="normal" style:font-weight-asian="normal" style:font-size-complex="11.5pt" style:font-style-complex="normal" style:font-weight-complex="normal"/>
    </style:style>
    <style:style style:name="T51" style:family="text">
      <style:text-properties style:font-name="Arial1" fo:font-size="10pt" style:font-size-asian="10pt" style:font-size-complex="10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Resolução 105/Reitoria/Univates </text:p>
          </table:table-cell>
          <table:table-cell table:style-name="Tabela1.A1" office:value-type="string">
            <text:p text:style-name="P3"><text:span text:style-name="T3"><text:s text:c="5"/></text:span>Lajeado, 25 de setembro de 2014</text:p>
          </table:table-cell>
        </table:table-row>
      </table:table>
      <text:p text:style-name="P4"/>
      <text:p text:style-name="P5"/>
      <text:p text:style-name="P5"/>
      <text:p text:style-name="P5"/>
      <text:p text:style-name="P27">Regulamenta a realização das Provas de Proficiência em Língua Inglesa </text:p>
      <text:p text:style-name="P32"/>
      <text:p text:style-name="P5"><text:tab/>O Reitor do Centro Universitário UNIVATES, no uso de suas atribuições estatutárias, considerando a decisão do <text:span text:style-name="T5">Conselho Universitário </text:span><text:span text:style-name="T9">– Consun, de 23/09/2014 (Ata 06/2014),</text:span></text:p>
      <text:p text:style-name="P6"/>
      <text:p text:style-name="P7">RESOLVE:</text:p>
      <text:p text:style-name="P7"/>
      <text:p text:style-name="P12">Regulamentar a realização das Provas de Proficiência em Língua Inglesa <text:bookmark-start text:name="__DdeLink__932_920785513"/><text:span text:style-name="T31"><text:s/>do</text:span> Centro Universitário UNIVATES, conforme segue:<text:bookmark-end text:name="__DdeLink__932_920785513"/></text:p>
      <text:p text:style-name="P28"/>
      <text:p text:style-name="P10"><text:bookmark-start text:name="__DdeLink__934_920785513"/><text:span text:style-name="T11">Art. 1</text:span><text:span text:style-name="T25">o</text:span><text:span text:style-name="T5"> </text:span><text:bookmark-end text:name="__DdeLink__934_920785513"/><text:span text:style-name="T5">As Provas de Proficiência em Língua Inglesa nos cursos de graduação</text:span><text:span text:style-name="T9">, mestrado e doutorado, ou para fins de intercâmbio, são realizadas exclusivamente por meio de </text:span><text:span text:style-name="Fonte_20_parág._20_padrão"><text:span text:style-name="T33">prova </text:span></text:span><text:span text:style-name="Fonte_20_parág._20_padrão"><text:span text:style-name="T34">on-line,</text:span></text:span><text:span text:style-name="Fonte_20_parág._20_padrão"><text:span text:style-name="T33"> elaborada pela Oxford </text:span></text:span><text:span text:style-name="Fonte_20_parág._20_padrão"><text:span text:style-name="T34">University </text:span></text:span><text:span text:style-name="Fonte_20_parág._20_padrão"><text:span text:style-name="T36">e aplicada pela Secretaria de Extensão da Univates.</text:span></text:span></text:p>
      <text:p text:style-name="P25"><text:span text:style-name="Fonte_20_parág._20_padrão"><text:span text:style-name="T21">Parágrafo único.</text:span></text:span><text:span text:style-name="Fonte_20_parág._20_padrão"><text:span text:style-name="T43"> </text:span></text:span><text:span text:style-name="Fonte_20_parág._20_padrão"><text:span text:style-name="T39">O</text:span></text:span><text:span text:style-name="Fonte_20_parág._20_padrão"><text:span text:style-name="T41">s níveis de classificação estão de acordo com o </text:span></text:span><text:span text:style-name="Strong_20_Emphasis"><text:span text:style-name="T42">Common European Framework of Reference</text:span></text:span><text:span text:style-name="Strong_20_Emphasis"><text:span text:style-name="T40"> – </text:span></text:span><text:span text:style-name="Fonte_20_parág._20_padrão"><text:span text:style-name="T39">CEFR</text:span></text:span><text:span text:style-name="Fonte_20_parág._20_padrão"><text:span text:style-name="T41">, guia usado para descrever as realizações de aprendizes de língua estrangeira na Europa, e, portanto, aceitos como padrão europeu para classificar a proficiência linguística individual, sendo reconhecidos atualmente no mundo todo.</text:span></text:span></text:p>
      <text:p text:style-name="P15"/>
      <text:p text:style-name="P10"><text:span text:style-name="T11">Art. 2</text:span><text:span text:style-name="T25">o</text:span><text:span text:style-name="T5"> As inscrições para a prova de proficiência devem ser providenciadas pelo estudante no </text:span><text:span text:style-name="T45">site</text:span><text:span text:style-name="T5"> da Univates e podem</text:span><text:span text:style-name="T9"> ser realizadas </text:span><text:span text:style-name="T46">m</text:span><text:span text:style-name="T9">ensalmente, conforme datas estipuladas no Calendário Acadêmico.</text:span></text:p>
      <text:p text:style-name="P19"><text:span text:style-name="T22">§</text:span><text:span text:style-name="T12"> 1</text:span><text:span text:style-name="T24">o</text:span><text:span text:style-name="T7"> A primeira inscrição no ano, independentemente da finalidade – cursos de inglês do Projeto i, proficiência ou intercâmbio –, é custeada pela Univates, não tendo qualquer ônus para o estudante desta Instituição.</text:span></text:p>
      <text:p text:style-name="P12"><text:span text:style-name="T23">§</text:span><text:span text:style-name="T15"> 2</text:span><text:span text:style-name="T28">o</text:span><text:span text:style-name="T15"> </text:span><text:span text:style-name="T18">A partir da segunda inscrição no ano, independentemente da finalidade, o estudante paga taxa de inscrição, conforme valo</text:span><text:span text:style-name="T17">r estipulado na Tabela de Preços e Serviços da Univates.</text:span></text:p>
      <text:p text:style-name="P24"/>
      <text:p text:style-name="P10"><text:span text:style-name="T13">Art. 3</text:span><text:span text:style-name="T26">o</text:span><text:span text:style-name="T9"> É considerado proficiente em Língua Inglesa o estudante que, na prova d</text:span><text:span text:style-name="Fonte_20_parág._20_padrão"><text:span text:style-name="T33">a Oxford </text:span></text:span><text:span text:style-name="Fonte_20_parág._20_padrão"><text:span text:style-name="T34">University, </text:span></text:span><text:span text:style-name="Fonte_20_parág._20_padrão"><text:span text:style-name="T37">estiver classificado no seguinte nível</text:span></text:span><text:span text:style-name="T20">:</text:span></text:p>
      <text:p text:style-name="P15">I – Inglês B1, para os cursos de graduação;</text:p>
      <text:p text:style-name="P15">II – Inglês C1, para os cursos de mestrado e doutorado.</text:p>
      <text:p text:style-name="P15"><text:span text:style-name="T14">Parágrafo único.</text:span><text:span text:style-name="T17"> O nível de proficiência em Língua Inglesa para fins de intercâmbio é definido em edital, conforme exigência de cada instituição estrangeira.</text:span></text:p>
      <text:p text:style-name="P33"><text:span text:style-name="T11">Art. 4</text:span><text:span text:style-name="T30">o</text:span><text:span text:style-name="T4"> Os alunos de graduação, mestrado e doutorado também podem comprovar a proficiência mediante certificado de conclusão, com aprovação, dos seguintes níveis do Projeto i – cursos de Inglês:</text:span></text:p>
      <text:p text:style-name="P16">I – Inglês A2, para os cursos de graduação;</text:p>
      <text:p text:style-name="P17">II – Inglês B2, para os cursos de mestrado e doutorado.</text:p>
      <text:p text:style-name="P17"/>
      <text:p text:style-name="P18"><text:span text:style-name="T16">Art. 5</text:span><text:span text:style-name="T29">o</text:span><text:span text:style-name="T19"> Para obter o aproveitamento da proficiência o estudante deve encaminhar o atestado do resultado da prova d</text:span><text:span text:style-name="Fonte_20_parág._20_padrão"><text:span text:style-name="T38">a Oxford </text:span></text:span><text:span text:style-name="Fonte_20_parág._20_padrão"><text:span text:style-name="T35">University </text:span></text:span><text:span text:style-name="Fonte_20_parág._20_padrão"><text:span text:style-name="T38">ou o certificado </text:span></text:span><text:span text:style-name="Fonte_20_parág._20_padrão"><text:span text:style-name="T44">do Projeto i – cursos de Inglês</text:span></text:span><text:span text:style-name="Fonte_20_parág._20_padrão"><text:span text:style-name="T38"> </text:span></text:span><text:span text:style-name="T19">que confirme o nível exigido, cabendo aos estudantes:</text:span></text:p>
      <text:p text:style-name="P17">I – da graduação protocolá-lo no setor de Atendimento ao Aluno;</text:p>
      <text:p text:style-name="P17">II – do mestrado e do doutorado encaminhá-lo à Secretaria de Pós-Graduação e Pesquisa.</text:p>
      <text:p text:style-name="P17"><text:span text:style-name="T11">Parágrafo único.</text:span> A expedição do atestado de proficiência compete, exclusivamente, à Secretaria de Extensão da Univates.</text:p>
      <text:p text:style-name="P23"/>
      <text:p text:style-name="P21"><text:span text:style-name="T12">Art. 6</text:span><text:span text:style-name="T24">o</text:span><text:span text:style-name="T12"> </text:span><text:span text:style-name="T5">Os estudantes que desejarem obter aproveitamento das provas </text:span><text:span text:style-name="T5"><text:s text:c="2"/>TOEIC, TOEFL, IELTS</text:span><text:span text:style-name="T5"> ou outras devem encaminhar o respectivo boletim de desempenho, por meio de protocolo, </text:span><text:span text:style-name="T5">a</text:span><text:span text:style-name="T5">o </text:span><text:span text:style-name="T5">s</text:span><text:span text:style-name="T5">etor de Atendimento ao Aluno.</text:span></text:p>
      <text:p text:style-name="P21"><text:span text:style-name="T22">§</text:span><text:span text:style-name="T12"> 1</text:span><text:span text:style-name="T24">o</text:span><text:span text:style-name="T11"> </text:span><text:span text:style-name="T5">Para a graduação, a pontuação mínima necessária no quesito </text:span><text:span text:style-name="T45">Reading</text:span><text:span text:style-name="T5"> é de: </text:span></text:p>
      <text:p text:style-name="P16">I – TOEIC: 300 (trezentos) pontos; </text:p>
      <text:p text:style-name="P16">II – TOEFL: 18 (dezoito) pontos;</text:p>
      <text:p text:style-name="P16">III – IELTS: 4 (quatro) pontos.</text:p>
      <text:p text:style-name="P13"><text:span text:style-name="T22">§</text:span><text:span text:style-name="T12"> 2</text:span><text:span text:style-name="T24">o</text:span><text:span text:style-name="T47"> Nos cursos de mestrado e doutora</text:span><text:span text:style-name="T32">do, a avaliação é feita de acordo com o Regimento de cada curso ou decisão do respectivo Conselho de Curso.</text:span></text:p>
      <text:p text:style-name="P16"/>
      <text:p text:style-name="P21"><text:span text:style-name="T12">Art. 7</text:span><text:span text:style-name="T24">o</text:span><text:span text:style-name="T7"> Na graduação, a proficiência deve ser comprovada até o final do semestre em que é exigida na matriz curricular de cada curso, sob pena de bloquear a matrícula para os semestres seguintes, eis que é considerada pré-requisito.</text:span></text:p>
      <text:p text:style-name="P21"><text:span text:style-name="T12">Parágrafo único.</text:span><text:span text:style-name="T7"> Caso o estudante não comprove a proficiência, poderá ser</text:span><text:span text:style-name="T7">-lhe</text:span><text:span text:style-name="T7"> exigido que curse disciplina de Língua Inglesa, ofertada na graduação, ou curso de Inglês do Projeto i.</text:span></text:p>
      <text:p text:style-name="P17"/>
      <text:p text:style-name="P21"><text:span text:style-name="T12">Art. 8</text:span><text:span text:style-name="T27">o</text:span><text:span text:style-name="T7"> </text:span><text:span text:style-name="T48">Alunos de </text:span><text:span text:style-name="T48">m</text:span><text:span text:style-name="T48">estrado e </text:span><text:span text:style-name="T48">d</text:span><text:span text:style-name="T48">outorado de outras </text:span><text:span text:style-name="T48">i</text:span><text:span text:style-name="T48">nstituições de </text:span><text:span text:style-name="T48">e</text:span><text:span text:style-name="T48">ducação </text:span><text:span text:style-name="T48">s</text:span><text:span text:style-name="T48">uperior podem realizar a prova da </text:span><text:span text:style-name="T50">Oxford</text:span><text:span text:style-name="T49"> University</text:span><text:span text:style-name="T48"> na Univates, pagando a respectiva taxa desde a primeira inscrição.</text:span></text:p>
      <text:p text:style-name="P17"/>
      <text:p text:style-name="P21"><text:span text:style-name="T12">Art. 9</text:span><text:span text:style-name="T24">o</text:span><text:span text:style-name="T7"> A sistemática das provas de proficiência em outros idiomas realizadas pela Univates não sofre qualquer alteração.</text:span></text:p>
      <text:p text:style-name="P17"/>
      <text:p text:style-name="P22"/>
      <text:p text:style-name="P20"><text:soft-page-break/><text:span text:style-name="T11">Art. 10.</text:span><text:span text:style-name="T5"> A apreciação e a decisão de casos omissos competem à Pró-Reitoria da área.</text:span></text:p>
      <text:p text:style-name="P22"/>
      <text:p text:style-name="P11"><text:span text:style-name="T13">Art. 11.</text:span><text:span text:style-name="T9"> </text:span><text:span text:style-name="T10">A presente </text:span><text:span text:style-name="T6">Resolução v</text:span><text:span text:style-name="T10">ige a partir da data de sua assinatura, sendo revogadas as </text:span><text:span text:style-name="T8">disposições em contrário.</text:span></text:p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31"/>
            </table:table-cell>
            <table:table-cell table:style-name="Tabela2.A1" office:value-type="string">
              <text:p text:style-name="P30">Ney José Lazzari</text:p>
              <text:p text:style-name="P29">Reitor do Centro Universitário</text:p>
              <text:p text:style-name="P29">UNIVATES</text:p>
            </table:table-cell>
          </table:table-row>
        </table:table-header-rows>
      </table:table>
      <text:p text:style-name="P26"/>
      <text:p text:style-name="P9"/>
      <text:p text:style-name="P9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Arial3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Conteúdo_20_de_20_tabela" style:display-name="Conteúdo de tabela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Conteúdo_20_da_20_Tabela111111111111" style:display-name="WW-Conteúdo da Tabela111111111111" style:family="paragraph" style:parent-style-name="Standard">
      <style:text-properties fo:color="#000000" style:font-name="Times New Roman" fo:language="zxx" fo:country="none" style:font-name-complex="Times New Roman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15cm" fo:text-indent="-0.499cm" fo:margin-left="1.81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31cm" fo:text-indent="-0.499cm" fo:margin-left="3.131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7cm" fo:text-indent="-0.499cm" fo:margin-left="4.44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63cm" fo:text-indent="-0.499cm" fo:margin-left="5.763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7.078cm" fo:text-indent="-0.499cm" fo:margin-left="7.078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394cm" fo:text-indent="-0.499cm" fo:margin-left="8.3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71cm" fo:text-indent="-0.499cm" fo:margin-left="9.71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1.026cm" fo:text-indent="-0.499cm" fo:margin-left="11.0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Arial1" fo:font-size="10pt" style:font-size-asian="10pt" style:font-size-complex="10pt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background-color="transparent" style:font-name-complex="Arial1"/>
    </style:style>
    <style:style style:name="MT3" style:family="text">
      <style:text-properties style:font-name="Arial1" fo:font-size="10pt" style:font-size-asian="10pt" style:font-size-complex="10pt"/>
    </style:style>
    <style:style style:name="M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.5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5.999cm" fo:margin-bottom="2cm" fo:margin-left="3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cm" fo:margin-left="3.5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1"><text:span text:style-name="MT1">Resolu</text:span><text:span text:style-name="MT2">ção 105/Reitoria/Univates, de 25/09/2014</text:span><text:span text:style-name="MT1"><text:tab/></text:span><text:page-number text:select-page="current">3</text:page-number></text:p>
      </style:header>
      <style:footer>
        <text:p text:style-name="Standard"><draw:custom-shape text:anchor-type="paragraph" draw:z-index="1" draw:style-name="Mgr1" draw:text-style-name="MP3" svg:width="4.04cm" svg:height="1.094cm" svg:x="-0.116cm" svg:y="0.023cm"><text:p text:style-name="MP2"><text:span text:style-name="MT3">Assessoria Jurídica</text:span></text:p><text:p text:style-name="MP2"><text:span text:style-name="MT3">FUVATES/UNIVATES</text:span></text:p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ario UNIVATES Centro Universitário UNIVATES</meta:initial-creator>
    <meta:creation-date>2011-04-20T10:40:24</meta:creation-date>
    <dc:creator>Centro Universitário Univates </dc:creator>
    <dc:date>2014-09-25T13:51:42</dc:date>
    <meta:print-date>2012-01-09T11:38:00</meta:print-date>
    <meta:editing-cycles>13</meta:editing-cycles>
    <meta:editing-duration>PT31M40S</meta:editing-duration>
    <meta:generator>LibreOffice/3.6$Windows_x86 LibreOffice_project/5b93205-6e6b3fc-7830f6d-c08ad66-1d9bf4</meta:generator>
    <meta:document-statistic meta:table-count="2" meta:image-count="0" meta:object-count="0" meta:page-count="3" meta:paragraph-count="38" meta:word-count="688" meta:character-count="4390" meta:non-whitespace-character-count="3727"/>
    <meta:user-defined meta:name="Informações 1"/>
    <meta:user-defined meta:name="Informações 2"/>
    <meta:user-defined meta:name="Informações 3"/>
    <meta:user-defined meta:name="Informações 4"/>
  </office:meta>
</office:document-meta>
</file>