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a1" style:family="table" style:master-page-name="po">
      <style:table-properties style:width="15.501cm" style:page-number="0" table:align="margins"/>
    </style:style>
    <style:style style:name="Tabela1.A" style:family="table-column">
      <style:table-column-properties style:column-width="7.751cm" style:rel-column-width="32767*"/>
    </style:style>
    <style:style style:name="Tabela1.B" style:family="table-column">
      <style:table-column-properties style:column-width="7.751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5.501cm" table:align="margins"/>
    </style:style>
    <style:style style:name="Tabela2.A" style:family="table-column">
      <style:table-column-properties style:column-width="7.751cm" style:rel-column-width="32767*"/>
    </style:style>
    <style:style style:name="Tabela2.B" style:family="table-column">
      <style:table-column-properties style:column-width="7.751cm" style:rel-column-width="32768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5.492cm" table:align="left"/>
    </style:style>
    <style:style style:name="Tabela4.A" style:family="table-column">
      <style:table-column-properties style:column-width="4.449cm"/>
    </style:style>
    <style:style style:name="Tabela4.B" style:family="table-column">
      <style:table-column-properties style:column-width="4.05cm"/>
    </style:style>
    <style:style style:name="Tabela4.C" style:family="table-column">
      <style:table-column-properties style:column-width="2.54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501cm" table:align="margins"/>
    </style:style>
    <style:style style:name="Tabela3.A" style:family="table-column">
      <style:table-column-properties style:column-width="2.101cm" style:rel-column-width="8883*"/>
    </style:style>
    <style:style style:name="Tabela3.B" style:family="table-column">
      <style:table-column-properties style:column-width="6.368cm" style:rel-column-width="26921*"/>
    </style:style>
    <style:style style:name="Tabela3.C" style:family="table-column">
      <style:table-column-properties style:column-width="2.558cm" style:rel-column-width="10814*"/>
    </style:style>
    <style:style style:name="Tabela3.D" style:family="table-column">
      <style:table-column-properties style:column-width="1.545cm" style:rel-column-width="6529*"/>
    </style:style>
    <style:style style:name="Tabela3.E" style:family="table-column">
      <style:table-column-properties style:column-width="2.93cm" style:rel-column-width="1238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5.492cm" table:align="left"/>
    </style:style>
    <style:style style:name="Tabela5.A" style:family="table-column">
      <style:table-column-properties style:column-width="5.867cm"/>
    </style:style>
    <style:style style:name="Tabela5.B" style:family="table-column">
      <style:table-column-properties style:column-width="5.177cm"/>
    </style:style>
    <style:style style:name="Tabela5.C" style:family="table-column">
      <style:table-column-properties style:column-width="4.449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5.501cm" table:align="margins"/>
    </style:style>
    <style:style style:name="Tabela6.A" style:family="table-column">
      <style:table-column-properties style:column-width="7.751cm" style:rel-column-width="32767*"/>
    </style:style>
    <style:style style:name="Tabela6.B" style:family="table-column">
      <style:table-column-properties style:column-width="7.751cm" style:rel-column-width="3276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Standard">
      <style:paragraph-properties fo:margin-left="0.005cm" fo:margin-right="0.005cm" fo:margin-top="0cm" fo:margin-bottom="0.199cm" fo:line-height="10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3" style:family="paragraph" style:parent-style-name="Standard">
      <style:paragraph-properties fo:margin-left="0.005cm" fo:margin-right="-0.011cm" fo:margin-top="0cm" fo:margin-bottom="0.199cm" fo:line-height="100%" fo:text-align="end" style:justify-single-word="false" fo:text-indent="0.55cm" style:auto-text-indent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color="#000000" style:font-name="Arial1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496cm"/>
        </style:tab-stops>
      </style:paragraph-properties>
      <style:text-properties fo:color="#000000" style:font-name="Arial1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496cm"/>
        </style:tab-stops>
      </style:paragraph-properties>
      <style:text-properties fo:color="#000000" style:font-name="Arial1" fo:font-size="11pt" fo:font-weight="bold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color="#000000" style:font-name="Arial1" fo:font-size="11pt" fo:font-weight="bold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496cm"/>
        </style:tab-stops>
      </style:paragraph-properties>
      <style:text-properties fo:color="#000000" style:font-name="Arial1" fo:font-size="11pt" fo:font-weight="normal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style:font-name="Arial1" fo:font-size="11pt" fo:font-weight="normal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302cm"/>
          <style:tab-stop style:position="4.572cm"/>
          <style:tab-stop style:position="5.08cm"/>
        </style:tab-stops>
      </style:paragraph-properties>
      <style:text-properties style:use-window-font-color="true" style:font-name="Arial1" fo:font-size="11pt" fo:font-weight="normal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496cm"/>
        </style:tab-stops>
      </style:paragraph-properties>
      <style:text-properties style:use-window-font-color="true" style:font-name="Arial1" fo:font-size="11pt" fo:font-weight="normal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499cm" style:auto-text-indent="false">
        <style:tab-stops>
          <style:tab-stop style:position="3.496cm"/>
        </style:tab-stops>
      </style:paragraph-properties>
      <style:text-properties style:use-window-font-color="true" style:font-name="Arial1" fo:font-size="11pt" fo:font-weight="normal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0cm"/>
          <style:tab-stop style:position="3.302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  <style:tab-stop style:position="49.276cm"/>
        </style:tab-stops>
      </style:paragraph-properties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302cm"/>
          <style:tab-stop style:position="4.572cm"/>
          <style:tab-stop style:position="5.08cm"/>
        </style:tab-stops>
      </style:paragraph-properties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0cm"/>
          <style:tab-stop style:position="3.302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  <style:tab-stop style:position="49.276cm"/>
        </style:tab-stops>
      </style:paragraph-properties>
      <style:text-properties style:use-window-font-color="true" style:font-name="Arial1" fo:font-size="11pt" fo:font-weight="bold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499cm" style:auto-text-indent="false">
        <style:tab-stops>
          <style:tab-stop style:position="3.496cm"/>
        </style:tab-stops>
      </style:paragraph-properties>
      <style:text-properties style:use-window-font-color="true" style:font-name="Arial1" fo:font-size="11pt" fo:font-weight="bold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0cm"/>
          <style:tab-stop style:position="3.302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  <style:tab-stop style:position="49.276cm"/>
        </style:tab-stops>
      </style:paragraph-properties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0cm"/>
          <style:tab-stop style:position="3.302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  <style:tab-stop style:position="49.276cm"/>
        </style:tab-stops>
      </style:paragraph-properties>
      <style:text-properties style:use-window-font-color="true" style:font-name="Arial1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style:font-name="Arial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style:text-line-through-style="non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fo:line-height="100%" fo:text-indent="2.499cm" style:auto-text-indent="false"/>
      <style:text-properties style:use-window-font-color="true" style:font-name="Arial1" fo:font-size="11pt" style:font-size-asian="11pt" style:font-size-complex="11pt"/>
    </style:style>
    <style:style style:name="P26" style:family="paragraph" style:parent-style-name="Standard">
      <style:paragraph-properties fo:margin-left="6.484cm" fo:margin-right="0cm" fo:margin-top="0cm" fo:margin-bottom="0cm" fo:line-height="100%" fo:text-align="justify" style:justify-single-word="false" fo:text-indent="0.018cm" style:auto-text-indent="false"/>
      <style:text-properties fo:color="#000000" style:font-name="Arial1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11pt" style:font-name-asian="Arial2" style:font-size-asian="11pt" style:font-name-complex="Arial2" style:font-size-complex="11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11pt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11pt" style:font-name-asian="ArialMT" style:font-size-asian="11pt" style:font-name-complex="ArialMT" style:font-size-complex="11pt"/>
    </style:style>
    <style:style style:name="P33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Arial1" fo:font-size="11pt" style:font-name-asian="ArialMT" style:font-size-asian="11pt" style:font-name-complex="ArialMT" style:font-size-complex="11pt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Arial1" fo:font-size="11pt" style:font-name-asian="ArialMT" style:font-size-asian="11pt" style:font-name-complex="ArialMT" style:font-size-complex="11pt"/>
    </style:style>
    <style:style style:name="P35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Arial1" fo:font-size="11pt" style:font-name-asian="ArialMT" style:font-size-asian="11pt" style:font-name-complex="ArialMT" style:font-size-complex="11pt"/>
    </style:style>
    <style:style style:name="P36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Arial1" fo:font-size="10pt" style:font-name-asian="ArialMT" style:font-size-asian="10pt" style:font-name-complex="ArialMT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Arial1" fo:font-size="8pt" style:font-name-asian="Arial-BoldMT" style:font-size-asian="7pt" style:font-name-complex="Arial-BoldMT" style:font-size-complex="8pt"/>
    </style:style>
    <style:style style:name="P39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Arial1" fo:font-size="10pt" fo:background-color="transparent" style:font-name-asian="ArialMT" style:font-size-asian="10pt" style:font-name-complex="ArialMT" style:font-size-complex="10pt"/>
    </style:style>
    <style:style style:name="P40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Arial1" fo:font-size="10pt" style:font-name-asian="ArialMT" style:font-size-asian="10pt" style:font-name-complex="ArialMT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Arial1" fo:font-size="10pt" style:font-name-asian="ArialMT" style:font-size-asian="10pt" style:font-name-complex="ArialMT" style:font-size-complex="10pt"/>
    </style:style>
    <style:style style:name="P4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use-window-font-color="true" style:font-name="Arial1" fo:font-size="10pt" style:font-name-asian="ArialMT" style:font-size-asian="10pt" style:font-name-complex="ArialMT" style:font-size-complex="10pt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Arial1" fo:font-size="10pt" style:font-name-asian="ArialMT" style:font-size-asian="10pt" style:font-name-complex="ArialMT" style:font-size-complex="10pt"/>
    </style:style>
    <style:style style:name="P44" style:family="paragraph" style:parent-style-name="Standard">
      <style:paragraph-properties fo:margin-top="0cm" fo:margin-bottom="0cm" fo:line-height="100%" style:text-autospace="none"/>
      <style:text-properties style:use-window-font-color="true"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7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Arial1" fo:font-size="10pt" fo:font-weight="bold" fo:background-color="#00ff00" style:font-name-asian="Arial-BoldMT" style:font-size-asian="10pt" style:font-weight-asian="bold" style:font-name-complex="Arial-BoldMT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Arial1" fo:font-size="10pt" fo:font-weight="bold" fo:background-color="#ffff00" style:font-name-asian="ArialMT" style:font-size-asian="10pt" style:font-weight-asian="bold" style:font-name-complex="ArialMT" style:font-size-complex="10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Arial1" fo:font-size="10pt" fo:font-style="italic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5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Arial1" fo:font-size="10pt" style:font-name-asian="Arial-BoldMT" style:font-size-asian="10pt" style:font-name-complex="Arial-BoldMT" style:font-size-complex="10pt"/>
    </style:style>
    <style:style style:name="P5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Arial1" fo:font-size="9pt" fo:font-weight="normal" fo:background-color="transparent" style:font-name-asian="Arial-BoldMT" style:font-size-asian="9pt" style:font-weight-asian="normal" style:font-name-complex="Arial-BoldMT" style:font-size-complex="9pt" style:font-weight-complex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 fo:break-before="page" style:text-autospace="none"/>
      <style:text-properties style:use-window-font-color="true"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3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Arial1" fo:font-size="10pt" style:font-name-asian="ArialMT" style:font-size-asian="10pt" style:font-name-complex="ArialMT" style:font-size-complex="10pt"/>
    </style:style>
    <style:style style:name="P54" style:family="paragraph" style:parent-style-name="Table_20_Contents">
      <style:paragraph-properties fo:margin-top="0cm" fo:margin-bottom="0cm" fo:line-height="100%"/>
      <style:text-properties style:use-window-font-color="true" style:font-name="Arial1" fo:font-size="10pt" style:font-name-asian="Arial-BoldMT" style:font-size-asian="10pt" style:font-name-complex="Arial-BoldMT" style:font-size-complex="10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style:text-line-through-style="non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3.30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style:text-line-through-style="none" style:font-name="Arial1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5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0" style:family="paragraph" style:parent-style-name="Standard">
      <style:paragraph-properties fo:text-align="center" style:justify-single-word="false" fo:break-before="page" style:text-autospace="none"/>
      <style:text-properties style:use-window-font-color="true"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Arial1" fo:font-size="11pt" style:font-name-asian="ArialMT" style:font-size-asian="11pt" style:font-name-complex="ArialMT" style:font-size-complex="11pt"/>
    </style:style>
    <style:style style:name="P62" style:family="paragraph" style:parent-style-name="Standard" style:master-page-name="_32__aa_p.">
      <style:paragraph-properties fo:margin-left="0cm" fo:margin-right="0cm" fo:margin-top="0cm" fo:margin-bottom="0cm" fo:line-height="100%" fo:text-align="justify" style:justify-single-word="false" fo:text-indent="2.499cm" style:auto-text-indent="false" style:page-number="auto">
        <style:tab-stops>
          <style:tab-stop style:position="0cm"/>
          <style:tab-stop style:position="3.302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  <style:tab-stop style:position="49.276cm"/>
        </style:tab-stops>
      </style:paragraph-properties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fo:background-color="transparent" style:font-name-asian="Arial-BoldMT" style:font-weight-asian="normal" style:font-name-complex="Arial-BoldMT" style:font-weight-complex="normal"/>
    </style:style>
    <style:style style:name="T7" style:family="text">
      <style:text-properties fo:font-weight="normal" fo:background-color="transparent" style:font-name-asian="ArialMT" style:font-weight-asian="normal" style:font-name-complex="ArialMT" style:font-weight-complex="normal"/>
    </style:style>
    <style:style style:name="T8" style:family="text">
      <style:text-properties fo:font-weight="normal" style:font-name-asian="Arial-BoldMT" style:font-weight-asian="normal" style:font-name-complex="Arial-BoldM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-BoldMT" style:font-weight-asian="bold" style:font-name-complex="Arial-BoldMT" style:font-weight-complex="bold"/>
    </style:style>
    <style:style style:name="T14" style:family="text">
      <style:text-properties fo:font-weight="bold" fo:background-color="transparent" style:font-name-asian="Arial-BoldMT" style:font-weight-asian="bold" style:font-name-complex="Arial-BoldMT" style:font-weight-complex="bold"/>
    </style:style>
    <style:style style:name="T15" style:family="text">
      <style:text-properties style:text-line-through-style="none"/>
    </style:style>
    <style:style style:name="T16" style:family="text">
      <style:text-properties style:text-line-through-style="none" fo:background-color="transparent"/>
    </style:style>
    <style:style style:name="T17" style:family="text">
      <style:text-properties style:text-line-through-style="none" style:text-position="super 58%" style:text-underline-style="solid" style:text-underline-width="auto" style:text-underline-color="font-color"/>
    </style:style>
    <style:style style:name="T18" style:family="text">
      <style:text-properties style:text-line-through-style="none" style:text-position="super 58%" style:text-underline-style="solid" style:text-underline-width="auto" style:text-underline-color="font-color" fo:background-color="transparent"/>
    </style:style>
    <style:style style:name="T19" style:family="text">
      <style:text-properties style:text-line-through-style="none"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line-through-style="none" fo:font-weight="normal" fo:background-color="transparent" style:font-weight-asian="normal" style:font-weight-complex="normal"/>
    </style:style>
    <style:style style:name="T21" style:family="text">
      <style:text-properties style:text-line-through-style="none" fo:font-weight="bold" fo:background-color="transparent" style:font-weight-asian="bold" style:font-weight-complex="bold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style:font-weight-asian="bold" style:font-weight-complex="bold"/>
    </style:style>
    <style:style style:name="T24" style:family="text">
      <style:text-properties fo:background-color="transparent"/>
    </style:style>
    <style:style style:name="T25" style:family="text">
      <style:text-properties fo:background-color="transparent" style:font-name-asian="ArialMT" style:font-name-complex="ArialMT"/>
    </style:style>
    <style:style style:name="T26" style:family="text">
      <style:text-properties fo:background-color="transparent" style:font-weight-asian="normal" style:font-weight-complex="normal"/>
    </style:style>
    <style:style style:name="T27" style:family="text">
      <style:text-properties style:font-name-asian="ArialMT" style:font-name-complex="ArialM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text-position="super 58%" style:text-underline-style="solid" style:text-underline-width="auto" style:text-underline-color="font-color"/>
    </style:style>
    <style:style style:name="T30" style:family="text">
      <style:text-properties style:text-position="super 58%" style:text-underline-style="solid" style:text-underline-width="auto" style:text-underline-color="font-color" fo:font-weight="bold"/>
    </style:style>
    <style:style style:name="T3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position="super 58%" style:text-underline-style="solid" style:text-underline-width="auto" style:text-underline-color="font-color" fo:background-color="transparen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esolução 163/Reitoria/Univates</text:p>
          </table:table-cell>
          <table:table-cell table:style-name="Tabela1.A1" office:value-type="string">
            <text:p text:style-name="P3">Lajeado, 24 de novembro de 2011</text:p>
          </table:table-cell>
        </table:table-row>
      </table:table>
      <text:p text:style-name="P4"/>
      <text:p text:style-name="P9"><text:s/></text:p>
      <text:p text:style-name="P9"/>
      <text:p text:style-name="P4"/>
      <text:p text:style-name="P26"/>
      <text:p text:style-name="P26">Reedita a Resolução 195/Reitoria/Univates, de 10/12/2009, que regulamenta o <text:span text:style-name="T24">Desconto-Família</text:span> concedido a alunos dos cursos Sequenciais e de Graduação do Centro Universitário UNIVATES e dos cursos do Centro de Educação Profissional - </text:p>
      <text:p text:style-name="P26">CEP – Univates </text:p>
      <text:p text:style-name="P4"/>
      <text:p text:style-name="P4"/>
      <text:p text:style-name="P5"><text:span text:style-name="T9">O Reitor do </text:span><text:span text:style-name="T10">Centro Universitário UNIVATES, n</text:span><text:span text:style-name="T9">o uso de suas atribuições estatutárias, considerando a decisão do Conselho Universitário – Consun, de 22/11/2011 (Ata 10/2011),</text:span></text:p>
      <text:p text:style-name="P5"/>
      <text:p text:style-name="P5"/>
      <text:p text:style-name="P6">RESOLVE:</text:p>
      <text:p text:style-name="P6"/>
      <text:p text:style-name="P6"/>
      <text:p text:style-name="P8"><text:span text:style-name="T11">Art. 1</text:span><text:span text:style-name="T30">o</text:span> Reeditar a <text:span text:style-name="T1">Resolução </text:span>195/Reitoria/Univates, de 10/12/2009,<text:span text:style-name="T1"> que regulamenta o Desconto-Família concedido a alunos dos cursos Sequenciais e de Graduação do Centro Universitário UNIVATES e dos cursos do Centro de Educação Profissional - CEP – Univates. </text:span></text:p>
      <text:p text:style-name="P7"/>
      <text:p text:style-name="P10"><text:span text:style-name="T11">Art. 2</text:span><text:span text:style-name="T30">o</text:span><text:span text:style-name="T11"> </text:span><text:span text:style-name="T22">A</text:span> Univates e o CEP concedem descontos nas mensalidades de alunos membros <text:span text:style-name="T22">do mesmo grupo familiar</text:span><text:span text:style-name="T12"> </text:span>matriculados nos cursos de graduação, sequenciais e técnicos. </text:p>
      <text:p text:style-name="P16"><text:span text:style-name="T16">§ 1</text:span><text:span text:style-name="T18">o</text:span><text:span text:style-name="T24"> </text:span><text:span text:style-name="T5">Para efeitos de aplicação do desconto, são entendidos como membros do mesmo grupo familiar: pai, mãe, cônjuge/companheiro(a), filhos, enteados e irmãos.</text:span></text:p>
      <text:p text:style-name="P20"><text:span text:style-name="T15">§ 2</text:span><text:span text:style-name="T17">o</text:span> <text:span text:style-name="T3">Membros irmãos podem receber o Desconto-Família até que um complete 25 (vinte e cinco) anos, cessando o benefício no mês seguinte ao aniversário. </text:span></text:p>
      <text:p text:style-name="P16"/>
      <text:p text:style-name="P21">Art. 3<text:span text:style-name="T17">o</text:span> <text:span text:style-name="T3">É concedido o desconto de 10% (dez por cento) do valor da mensalidade para o primeiro e para o segundo membro da família matriculado e quando houver três ou mais membros é concedido desconto de 15% (quinze por cento) para cada um deles.</text:span></text:p>
      <text:p text:style-name="P21">§ 1<text:span text:style-name="T17">o</text:span> <text:span text:style-name="T3">O desconto é válido somente para um curso e caso o aluno estiver matriculado em mais de um curso, o desconto será concedido para aquele em que houve a primeira matrícula.</text:span></text:p>
      <text:p text:style-name="P22"><text:span text:style-name="T12">§ 2</text:span><text:span text:style-name="T19">o</text:span><text:span text:style-name="T12"> </text:span><text:span text:style-name="T3">O Desconto-Família não será concedido a nenhum integrante do grupo familiar a que pertença funcionário ou estagiário da Univates que estejam recebendo desconto na mensalidade em virtude do vínculo trabalhista ou de estágio na Instituição.</text:span></text:p>
      <text:p text:style-name="P21">§ 3<text:span text:style-name="T17">o</text:span> <text:span text:style-name="T3">Havendo a incidência de mais de um desconto ou benefício aos alunos que obtiverem o deferimento do Desconto-Família, prevalecerá:</text:span></text:p>
      <text:p text:style-name="P15">I – nos descontos concedidos por disciplina(s): o desconto mais vantajoso em cada disciplina, podendo o aluno ter o Desconto-Família em algumas disciplinas e outro(s) desconto(s) em outras;</text:p>
      <text:p text:style-name="P62">II – nos descontos concedidos por aluno: aquele que for mais vantajoso para o grupo familiar, salvo os casos em que haja vedação expressa.</text:p>
      <text:p text:style-name="P18"/>
      <text:p text:style-name="P23"><text:span text:style-name="T12">Art. 4</text:span><text:span text:style-name="T31">o</text:span><text:span text:style-name="T11"> </text:span><text:span text:style-name="T2">A concessão </text:span><text:span text:style-name="T5">do Desconto-Família</text:span><text:span text:style-name="T2"> </text:span>obedece à seguinte tramitação:</text:p>
      <text:p text:style-name="P23">I - <text:span text:style-name="T5">qualquer aluno, candidato ao Desconto-Família, pode </text:span><text:span text:style-name="T5">requer o benefício no </text:span><text:span text:style-name="T5">Setor de Atendimento ao Aluno</text:span><text:span text:style-name="T5"> por meio de formulário próprio, preferencialmente por ocasião da matrícula, anexando:</text:span></text:p>
      <text:p text:style-name="P23">a) cópia da Carteira de Identidade<text:span text:style-name="T3"> </text:span><text:span text:style-name="T5">e CPF do(s) aluno(s); </text:span></text:p>
      <text:p text:style-name="P14"><text:span text:style-name="T15">b)</text:span> cópia da certidão de casamento ou de documento que comprove união estável, se for o caso;</text:p>
      <text:p text:style-name="P24">c) certidão de nascimento atualizada dos alunos requerentes;</text:p>
      <text:p text:style-name="P24">d) Termo de Compromisso.</text:p>
      <text:p text:style-name="P23">II – <text:span text:style-name="T20">a</text:span><text:span text:style-name="T21"> </text:span><text:span text:style-name="T2">Assessoria Jurídica, julga os pedidos e, havendo deferimento, a concessão do desconto é aprovada a partir do mês</text:span><text:span text:style-name="T4"> </text:span><text:span text:style-name="T5">seguinte</text:span><text:span text:style-name="T4"> em que o requerimento foi protocolizado </text:span><text:span text:style-name="T5">até o final do próximo semestre; </text:span></text:p>
      <text:p text:style-name="P23"><text:span text:style-name="T24">III – havendo alteração dos requisitos do </text:span><text:span text:style-name="T5">grupo familiar</text:span><text:span text:style-name="T5"> </text:span><text:span text:style-name="T24">como tra</text:span>ncamento de matrícula, casamento, ou <text:span text:style-name="T3">outra</text:span> forma que modifique a(s) relação(ões) de dependência, cabe ao(s) interessado(s) comunicar imediatamente o fato à Univates para que a concessão do desconto seja adequada à nova realidade ou, se for o caso, cancelada; </text:p>
      <text:p text:style-name="P10">IV – se a Univates conceder descontos, e ocorrerem casos de trancamentos ou outras situações, entre as quais as mencionadas no <text:span text:style-name="T24">artigo </text:span><text:span text:style-name="T26">5</text:span><text:span text:style-name="T32">o</text:span><text:span text:style-name="T24"> a seguir, o(s)</text:span> aluno(s) obriga(m)-se a complementar o pagamento da matrícula e da(s) mensalidade(s);</text:p>
      <text:p text:style-name="P10">V – ocorrendo o cancelamento do Desconto-Família e desejando o interessado voltar a se habilitar ao<text:span text:style-name="T24"> mesmo benefício, deverá requerê-lo novamente, sem qualquer direito retroativo</text:span> à data da nova concessão. </text:p>
      <text:p text:style-name="P10"/>
      <text:p text:style-name="P11"><text:span text:style-name="T12">Art. 5</text:span><text:span text:style-name="T31">o</text:span><text:span text:style-name="T12"> </text:span><text:span text:style-name="T23">Constatada fraude ou omissão nas informações prestadas </text:span><text:span text:style-name="T26">poderá ser</text:span><text:span text:style-name="T23"> instaurado inquérito regimental e, confirmada a infração, aplicam-se as respectivas sanções, sem prejuízo do ressarcimento financeiro à Univates.</text:span></text:p>
      <text:p text:style-name="P17"/>
      <text:p text:style-name="P11"><text:span text:style-name="T12">Art. 6</text:span><text:span text:style-name="T31">o</text:span><text:span text:style-name="T12"> </text:span>Das decisões de indeferimento do pedido cabe recurso à Pró-Reitoria de Administração – Proad e, em última instância, ao Conselho Universitário - Consun da Univates.</text:p>
      <text:p text:style-name="P12"><text:tab/><text:tab/><text:tab/></text:p>
      <text:p text:style-name="P12"><text:span text:style-name="T11">Art. 7</text:span><text:span text:style-name="T31">o</text:span> A presente Resolução vige a partir de 1<text:span text:style-name="T29">o</text:span> de dezembro de 2011, revogadas as disposições em contrário.</text:p>
      <text:p text:style-name="P12"/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25"/>
            </table:table-cell>
            <table:table-cell table:style-name="Tabela2.A1" office:value-type="string">
              <text:p text:style-name="P58">Ney José Lazzari</text:p>
              <text:p text:style-name="P58">Reitor do Centro Universitário</text:p>
              <text:p text:style-name="P58">UNIVATES</text:p>
            </table:table-cell>
          </table:table-row>
        </table:table-header-rows>
      </table:table>
      <text:p text:style-name="P19"/>
      <text:p text:style-name="P13"/>
      <text:p text:style-name="P37"/>
      <text:p text:style-name="P52">Requerimento de DESCONTO-FAMÍLIA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row>
          <table:table-cell table:style-name="Tabela4.A1" office:value-type="string">
            <text:p text:style-name="P39">Requerente <text:s/></text:p>
          </table:table-cell>
          <table:table-cell table:style-name="Tabela4.B1" table:number-columns-spanned="3" office:value-type="string">
            <text:p text:style-name="P53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40">Nacionalidade</text:p>
          </table:table-cell>
          <table:table-cell table:style-name="Tabela4.A2" office:value-type="string">
            <text:p text:style-name="P53"/>
          </table:table-cell>
          <table:table-cell table:style-name="Tabela4.A2" office:value-type="string">
            <text:p text:style-name="P40">Estado civil</text:p>
          </table:table-cell>
          <table:table-cell table:style-name="Tabela4.D2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40">Profissão</text:p>
          </table:table-cell>
          <table:table-cell table:style-name="Tabela4.D2" table:number-columns-spanned="3" office:value-type="string">
            <text:p text:style-name="P53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40">CPF</text:p>
          </table:table-cell>
          <table:table-cell table:style-name="Tabela4.D2" table:number-columns-spanned="3" office:value-type="string">
            <text:p text:style-name="P53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40">Residente e domiciliado(a) na rua/n<text:span text:style-name="T29">o</text:span></text:p>
          </table:table-cell>
          <table:table-cell table:style-name="Tabela4.D2" table:number-columns-spanned="3" office:value-type="string">
            <text:p text:style-name="P53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9">Bairro</text:p>
          </table:table-cell>
          <table:table-cell table:style-name="Tabela4.D2" table:number-columns-spanned="3" office:value-type="string">
            <text:p text:style-name="P53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9">Cidade</text:p>
          </table:table-cell>
          <table:table-cell table:style-name="Tabela4.A2" table:number-columns-spanned="2" office:value-type="string">
            <text:p text:style-name="P53"/>
          </table:table-cell>
          <table:covered-table-cell/>
          <table:table-cell table:style-name="Tabela4.D2" office:value-type="string">
            <text:p text:style-name="P39">CEP</text:p>
          </table:table-cell>
        </table:table-row>
        <table:table-row>
          <table:table-cell table:style-name="Tabela4.A2" office:value-type="string">
            <text:p text:style-name="P39">Telefone</text:p>
          </table:table-cell>
          <table:table-cell table:style-name="Tabela4.D2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P41"><text:span text:style-name="T24"><text:tab/>REQUER o benefício de desconto, conforme Resolução 163/Reitoria/Univates, de 24/11/2011, </text:span>para pagar estudos de <text:span text:style-name="T5">integrantes do mesmo grupo familiar,</text:span> como segue:</text:p>
      <text:p text:style-name="P40"/>
      <text:p text:style-name="P44"><text:span text:style-name="T3">Relacionar todos os membros que estudam na Univates: <text:s text:c="4"/></text:span><text:s text:c="24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5">Código</text:p>
          </table:table-cell>
          <table:table-cell table:style-name="Tabela3.A1" office:value-type="string">
            <text:p text:style-name="P45">Nome do Aluno</text:p>
          </table:table-cell>
          <table:table-cell table:style-name="Tabela3.A1" office:value-type="string">
            <text:p text:style-name="P45">Grau de Parentesco</text:p>
          </table:table-cell>
          <table:table-cell table:style-name="Tabela3.A1" office:value-type="string">
            <text:p text:style-name="P45">Idade*</text:p>
          </table:table-cell>
          <table:table-cell table:style-name="Tabela3.E1" office:value-type="string">
            <text:p text:style-name="P45">Curso</text:p>
          </table:table-cell>
        </table:table-row>
        <table:table-row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E2" office:value-type="string">
            <text:p text:style-name="P54"/>
          </table:table-cell>
        </table:table-row>
        <table:table-row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E2" office:value-type="string">
            <text:p text:style-name="P54"/>
          </table:table-cell>
        </table:table-row>
        <table:table-row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E2" office:value-type="string">
            <text:p text:style-name="P54"/>
          </table:table-cell>
        </table:table-row>
        <table:table-row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E2" office:value-type="string">
            <text:p text:style-name="P54"/>
          </table:table-cell>
        </table:table-row>
        <table:table-row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E2" office:value-type="string">
            <text:p text:style-name="P54"/>
          </table:table-cell>
        </table:table-row>
      </table:table>
      <text:p text:style-name="P51">* Membros irmãos podem receber o Desconto-Família até que um complete 25 anos, cessando o benefício no mês seguinte ao aniversário. </text:p>
      <text:p text:style-name="P46"/>
      <text:p text:style-name="P49">Tem algum membro no grupo familiar que é funcionário ou estagiário da Univates? ( <text:s/>)Sim <text:s/>( <text:s/>)Não</text:p>
      <text:p text:style-name="P47"/>
      <text:p text:style-name="P46">Documentos necessários:</text:p>
      <text:p text:style-name="P55">a) cópia da Carteira de Identidade <text:span text:style-name="T24">e CPF do(s) aluno(s); </text:span></text:p>
      <text:p text:style-name="P55">b) cópia da certidão de casamento ou de documento que comprove união estável, se for o caso;</text:p>
      <text:p text:style-name="P56">c) certidão de nascimento atualizada dos alunos requerentes;</text:p>
      <text:p text:style-name="P57">d) Termo de Compromisso.</text:p>
      <text:p text:style-name="P48"/>
      <text:p text:style-name="P50"><text:span text:style-name="T12"><text:tab/></text:span>DECLARA que recebeu cópia da Resolução 163/2011 e está informado(a) dos procedimentos para a manutenção do benefício.</text:p>
      <text:p text:style-name="P40"/>
      <text:p text:style-name="P40"><text:tab/>Nestes termos, pede deferimento.</text:p>
      <text:p text:style-name="P40"><text:tab/></text:p>
      <text:p text:style-name="P42"><text:tab/><text:tab/><text:tab/><text:tab/><text:tab/>Lajeado, ______ de ______________ de _______.</text:p>
      <text:p text:style-name="P40"/>
      <text:p text:style-name="P40"/>
      <text:p text:style-name="P40"><text:s text:c="4"/>___________________________________ <text:s text:c="11"/>____________________________________</text:p>
      <text:p text:style-name="P40"><text:tab/> <text:s text:c="5"/>Assinatura - requerente<text:tab/> <text:s text:c="2"/><text:tab/> <text:s text:c="13"/>Assinatura - cônjuge ou companheiro (a)</text:p>
      <text:p text:style-name="P40"/>
      <text:p text:style-name="P40"/>
      <text:p text:style-name="P43">Recebido em: ____/____/____ <text:s text:c="5"/>Rubrica do Funcionário/Atendimento ao Aluno:______________</text:p>
      <text:p text:style-name="P27"/>
      <text:p text:style-name="P60">TERMO DE COMPROMISSO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9">Requerente</text:p>
          </table:table-cell>
          <table:table-cell table:style-name="Tabela5.B1" table:number-columns-spanned="2" office:value-type="string">
            <text:p text:style-name="P53"/>
          </table:table-cell>
          <table:covered-table-cell/>
        </table:table-row>
        <table:table-row>
          <table:table-cell table:style-name="Tabela5.A2" office:value-type="string">
            <text:p text:style-name="P40">CPF</text:p>
          </table:table-cell>
          <table:table-cell table:style-name="Tabela5.B2" table:number-columns-spanned="2" office:value-type="string">
            <text:p text:style-name="P53"/>
          </table:table-cell>
          <table:covered-table-cell/>
        </table:table-row>
        <table:table-row>
          <table:table-cell table:style-name="Tabela5.A2" office:value-type="string">
            <text:p text:style-name="P40">Profissão</text:p>
          </table:table-cell>
          <table:table-cell table:style-name="Tabela5.B2" table:number-columns-spanned="2" office:value-type="string">
            <text:p text:style-name="P53"/>
          </table:table-cell>
          <table:covered-table-cell/>
        </table:table-row>
        <table:table-row>
          <table:table-cell table:style-name="Tabela5.A2" office:value-type="string">
            <text:p text:style-name="P40">Residente e domiciliado(a) na rua/n<text:span text:style-name="T29">o</text:span></text:p>
          </table:table-cell>
          <table:table-cell table:style-name="Tabela5.B2" table:number-columns-spanned="2" office:value-type="string">
            <text:p text:style-name="P53"/>
          </table:table-cell>
          <table:covered-table-cell/>
        </table:table-row>
        <table:table-row>
          <table:table-cell table:style-name="Tabela5.A2" office:value-type="string">
            <text:p text:style-name="P39">Bairro</text:p>
          </table:table-cell>
          <table:table-cell table:style-name="Tabela5.B2" table:number-columns-spanned="2" office:value-type="string">
            <text:p text:style-name="P53"/>
          </table:table-cell>
          <table:covered-table-cell/>
        </table:table-row>
        <table:table-row>
          <table:table-cell table:style-name="Tabela5.A2" office:value-type="string">
            <text:p text:style-name="P39">Cidade</text:p>
          </table:table-cell>
          <table:table-cell table:style-name="Tabela5.A2" office:value-type="string">
            <text:p text:style-name="P53"/>
          </table:table-cell>
          <table:table-cell table:style-name="Tabela5.B2" office:value-type="string">
            <text:p text:style-name="P39">CEP</text:p>
          </table:table-cell>
        </table:table-row>
      </table:table>
      <text:p text:style-name="P59"/>
      <text:p text:style-name="P29"><text:span text:style-name="T13"><text:tab/>DECLARO, </text:span><text:span text:style-name="T27">conhecer os termos da</text:span><text:span text:style-name="T25"> </text:span><text:span text:style-name="T6">Resolução 163/2011</text:span><text:span text:style-name="T14"> </text:span><text:span text:style-name="T25">do C</text:span><text:span text:style-name="T27">entro Universitário UNIVATES e obrigo-me a informar quaisquer alterações como: mudança de estado civil, <text:s/>ou qualquer outra que implique em incompatibilidade com as regras da concessão deste benefício.</text:span></text:p>
      <text:p text:style-name="P28"/>
      <text:p text:style-name="P29"><text:span text:style-name="T13"><text:tab/>ESTOU CIENTE </text:span><text:span text:style-name="T27">de que, caso não seja efetuada a matrícula pelo(s) familiar(es) que amparam o meu desconto ou ocorrer outra incompatibilidade com o Regulamento constante da </text:span><text:span text:style-name="T7">Resolução 163/2011</text:span><text:span text:style-name="T27"> o benefício fica automaticamente cancelado, </text:span><text:span text:style-name="T8">aplicando-se as respectivas sanções, sem prejuízo do ressarcimento financeiro imediato à Univates.</text:span></text:p>
      <text:p text:style-name="P30"/>
      <text:p text:style-name="P31"><text:tab/><text:span text:style-name="T12">DECLARO</text:span> serem verdadeiras as informações prestadas para concessão do Desconto-Família, especialmente as que dizem respeito à composição do grupo familiar e respectivo endereço, estando ciente de que poderei responder por falsidade ideológica, nos termos do artigo 299 do Código Penal, que assim dispõe: “<text:span text:style-name="T28">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</text:span>”.</text:p>
      <text:p text:style-name="P32"><text:span text:style-name="T24"><text:tab/></text:span><text:span text:style-name="T12"><text:tab/></text:span></text:p>
      <text:p text:style-name="P33"><text:tab/><text:tab/><text:tab/><text:tab/><text:tab/>Lajeado, ___de ___________________de _______</text:p>
      <text:p text:style-name="P34"><text:tab/><text:tab/><text:tab/><text:tab/><text:tab/><text:tab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1">Nome dos alunos requerentes</text:p>
          </table:table-cell>
          <table:table-cell table:style-name="Tabela6.B1" office:value-type="string">
            <text:p text:style-name="P61">Assinatura</text:p>
          </table:table-cell>
        </table:table-row>
        <table:table-row>
          <table:table-cell table:style-name="Tabela6.A2" office:value-type="string">
            <text:p text:style-name="P61"/>
          </table:table-cell>
          <table:table-cell table:style-name="Tabela6.B2" office:value-type="string">
            <text:p text:style-name="P61"/>
          </table:table-cell>
        </table:table-row>
        <table:table-row>
          <table:table-cell table:style-name="Tabela6.A2" office:value-type="string">
            <text:p text:style-name="P61"/>
          </table:table-cell>
          <table:table-cell table:style-name="Tabela6.B2" office:value-type="string">
            <text:p text:style-name="P61"/>
          </table:table-cell>
        </table:table-row>
        <table:table-row>
          <table:table-cell table:style-name="Tabela6.A2" office:value-type="string">
            <text:p text:style-name="P61"/>
          </table:table-cell>
          <table:table-cell table:style-name="Tabela6.B2" office:value-type="string">
            <text:p text:style-name="P61"/>
          </table:table-cell>
        </table:table-row>
        <table:table-row>
          <table:table-cell table:style-name="Tabela6.A2" office:value-type="string">
            <text:p text:style-name="P61"/>
          </table:table-cell>
          <table:table-cell table:style-name="Tabela6.B2" office:value-type="string">
            <text:p text:style-name="P61"/>
          </table:table-cell>
        </table:table-row>
        <table:table-row>
          <table:table-cell table:style-name="Tabela6.A2" office:value-type="string">
            <text:p text:style-name="P61"/>
          </table:table-cell>
          <table:table-cell table:style-name="Tabela6.B2" office:value-type="string">
            <text:p text:style-name="P61"/>
          </table:table-cell>
        </table:table-row>
      </table:table>
      <text:p text:style-name="P34"/>
      <text:p text:style-name="P34"/>
      <text:p text:style-name="P34"/>
      <text:p text:style-name="P35">Data:______________</text:p>
      <text:p text:style-name="P35">Assinatura Funcionário:_______________</text:p>
      <text:p text:style-name="P36">1<text:span text:style-name="T29">a</text:span> via: Aluno(a)</text:p>
      <text:p text:style-name="P36"><text:tab/><text:tab/><text:tab/><text:tab/><text:tab/><text:tab/><text:tab/><text:tab/>2<text:span text:style-name="T29">a</text:span> via: Atendimento ao Al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Normal" style:family="paragraph" style:parent-style-name="Standard">
      <style:text-properties fo:font-size="10pt" fo:language="pt" fo:country="BR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4.3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5.001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4.5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5.001cm" fo:margin-bottom="2cm" fo:margin-left="3.5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po" style:page-layout-name="Mpm3" style:next-style-name="pç"/>
    <style:master-page style:name="pç" style:page-layout-name="Mpm4"/>
    <style:master-page style:name="_32__aa_p." style:display-name="2ªp." style:page-layout-name="Mpm5">
      <style:header>
        <text:p text:style-name="MP1">Resolução 163/Reitoria/Univates, de 24/11/20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1-10-20T16:25:08.33</meta:creation-date>
    <dc:language>pt-BR</dc:language>
    <meta:editing-cycles>18</meta:editing-cycles>
    <meta:editing-duration>PT02H10M17S</meta:editing-duration>
    <dc:date>2011-11-28T08:55:48</dc:date>
    <dc:creator>LEILA HAMMES</dc:creator>
    <meta:document-statistic meta:table-count="6" meta:image-count="0" meta:object-count="0" meta:page-count="4" meta:paragraph-count="87" meta:word-count="1092" meta:character-count="7392"/>
    <meta:user-defined meta:name="Info 0"/>
    <meta:user-defined meta:name="Info 1"/>
    <meta:user-defined meta:name="Info 2"/>
    <meta:user-defined meta:name="Info 3"/>
  </office:meta>
</office:document-meta>
</file>