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5.469cm" style:page-number="auto" fo:break-before="page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7.7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5.501cm" table:align="margins" style:writing-mode="lr-tb"/>
    </style:style>
    <style:style style:name="Tabela2.A" style:family="table-column">
      <style:table-column-properties style:column-width="7.751cm" style:rel-column-width="32767*"/>
    </style:style>
    <style:style style:name="Tabela2.B" style:family="table-column">
      <style:table-column-properties style:column-width="7.751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5.501cm" table:align="margins" style:writing-mode="lr-tb"/>
    </style:style>
    <style:style style:name="Tabela3.A" style:family="table-column">
      <style:table-column-properties style:column-width="3.875cm" style:rel-column-width="16383*"/>
    </style:style>
    <style:style style:name="Tabela3.D" style:family="table-column">
      <style:table-column-properties style:column-width="3.875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08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D2" style:family="table-cell" style:data-style-name="N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108">
      <style:table-cell-properties style:vertical-align="top" fo:padding="0.097cm" fo:border-left="0.05pt solid #000000" fo:border-right="none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fo:color="#000000" style:font-name="Arial1" fo:font-size="11pt" fo:language="pt" fo:country="B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fo:color="#000000" style:font-name="Arial1" fo:font-size="11pt" fo:language="pt" fo:country="BR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22cm" style:auto-text-indent="false" fo:background-color="transparent" style:shadow="none">
        <style:background-image/>
      </style:paragraph-properties>
      <style:text-properties style:font-name="Arial1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text-line-through-style="solid"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use-window-font-color="true" style:font-name="Arial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1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2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left="6.496cm" fo:margin-right="0cm" fo:margin-top="0cm" fo:margin-bottom="0cm" fo:line-height="100%" fo:text-align="justify" style:justify-single-word="false" fo:text-indent="0.023cm" style:auto-text-indent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199cm" style:line-height-at-least="0.176cm" fo:text-align="justify" style:justify-single-word="false" fo:text-indent="2.499cm" style:auto-text-indent="false"/>
      <style:text-properties style:font-name="Arial1" fo:font-size="8pt" fo:language="zxx" fo:country="none" fo:background-color="#ffffff" style:font-name-asian="Times New Roman" style:font-size-asian="8pt" style:font-name-complex="Arial1" style:font-size-complex="8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-0.002cm" fo:margin-right="-0.002cm" fo:margin-top="0cm" fo:margin-bottom="0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3cm" style:auto-text-indent="false" fo:background-color="transparent" style:shadow="none">
        <style:background-image/>
      </style:paragraph-properties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37" style:family="paragraph" style:parent-style-name="Standard" style:master-page-name="Converter_20_1">
      <style:paragraph-properties fo:margin-left="0cm" fo:margin-right="0cm" fo:margin-top="0cm" fo:margin-bottom="0cm" fo:text-align="justify" style:justify-single-word="false" fo:text-indent="2.503cm" style:auto-text-indent="false" style:page-number="auto" style:shadow="none"/>
      <style:text-properties style:font-name="Arial1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2.503cm" style:auto-text-indent="false" style:shadow="none"/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2.503cm" style:auto-text-indent="false" style:shadow="none"/>
      <style:text-properties style:font-name="Arial1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2.503cm" style:auto-text-indent="false" style:shadow="non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2.503cm" style:auto-text-indent="false" style:shadow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1" fo:font-size="9pt" style:font-size-asian="9pt" style:font-size-complex="9pt"/>
    </style:style>
    <style:style style:name="P43" style:family="paragraph" style:parent-style-name="Table_20_Contents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44" style:family="paragraph">
      <style:paragraph-properties fo:text-align="center"/>
      <style:text-properties style:font-name="Arial1" fo:font-size="10pt" style:font-size-asian="10pt" style:font-size-complex="10pt"/>
    </style:style>
    <style:style style:name="P45" style:family="paragraph">
      <style:paragraph-properties fo:text-align="center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background-color="transparent" style:font-name-complex="Arial1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-asian="Arial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loext:char-shading-value="0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font-weight="normal" fo:background-color="#ffff00" style:font-weight-asian="normal" style:font-weight-complex="normal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loext:char-shading-value="0"/>
    </style:style>
    <style:style style:name="T12" style:family="text">
      <style:text-properties fo:font-weight="bold" fo:background-color="#00ffff" style:font-weight-asian="bold" style:font-weight-complex="bold" loext:char-shading-value="0"/>
    </style:style>
    <style:style style:name="T13" style:family="text">
      <style:text-properties fo:font-weight="bold" fo:background-color="#ffff00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 loext:char-shading-value="0"/>
    </style:style>
    <style:style style:name="T16" style:family="text">
      <style:text-properties fo:font-style="normal" style:font-style-asian="normal" style:font-style-complex="normal" loext:char-shading-value="0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 loext:char-shading-value="0"/>
    </style:style>
    <style:style style:name="T19" style:family="text">
      <style:text-properties fo:font-style="normal" fo:font-weight="normal" fo:background-color="transparent" style:font-style-asian="normal" style:font-weight-asian="normal" style:font-name-complex="Arial1" style:font-style-complex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fo:background-color="#ffff00" loext:char-shading-value="0"/>
    </style:style>
    <style:style style:name="T2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super 58%" style:text-underline-style="solid" style:text-underline-width="auto" style:text-underline-color="font-color" fo:font-weight="bold" fo:background-color="#ffff00" style:font-weight-asian="bold" style:font-weight-complex="bold"/>
    </style:style>
    <style:style style:name="T24" style:family="text">
      <style:text-properties style:text-position="super 58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5" style:family="text"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6" style:family="text">
      <style:text-properties style:text-position="super 58%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text-line-through-style="solid"/>
    </style:style>
    <style:style style:name="T33" style:family="text">
      <style:text-properties style:text-line-through-style="solid" fo:font-weight="normal" style:font-weight-asian="normal" style:font-weight-complex="normal"/>
    </style:style>
    <style:style style:name="T34" style:family="text">
      <style:text-properties style:text-line-through-style="solid" style:text-underline-style="solid" style:text-underline-width="auto" style:text-underline-color="font-color"/>
    </style:style>
    <style:style style:name="T35" style:family="text">
      <style:text-properties style:text-line-through-style="solid" style:text-underline-style="solid" style:text-underline-width="auto" style:text-underline-color="font-color" fo:background-color="transparent" loext:char-shading-value="0"/>
    </style:style>
    <style:style style:name="T36" style:family="text">
      <style:text-properties style:text-line-through-style="solid" fo:background-color="transparent" loext:char-shading-value="0"/>
    </style:style>
    <style:style style:name="T37" style:family="text">
      <style:text-properties style:text-line-through-style="none" fo:font-style="normal" style:font-style-asian="normal" style:font-style-complex="normal"/>
    </style:style>
    <style:style style:name="T38" style:family="text">
      <style:text-properties style:text-line-through-style="none" fo:font-style="normal" fo:font-weight="normal" fo:background-color="transparent" style:font-style-asian="normal" style:font-weight-asian="normal" style:font-name-complex="Arial1" style:font-style-complex="normal" style:font-weight-complex="normal"/>
    </style:style>
    <style:style style:name="T39" style:family="text">
      <style:text-properties fo:background-color="#00ffff" loext:char-shading-value="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loext:char-shading-value="0"/>
    </style:style>
    <style:style style:name="T42" style:family="text">
      <style:text-properties loext:char-shading-value="0"/>
    </style:style>
    <style:style style:name="T43" style:family="text">
      <style:text-properties style:font-name="Arial1" fo:font-size="10pt" style:font-size-asian="10pt" style:font-size-complex="10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8">
      <number:number number:decimal-places="0" number:min-integer-digits="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Resolução 157/Reitoria/Univates </text:p>
          </table:table-cell>
          <table:table-cell table:style-name="Tabela1.A1" office:value-type="string">
            <text:p text:style-name="P3"><text:span text:style-name="T4"><text:s text:c="5"/></text:span>Lajeado, 17 de dezembro de 2014</text:p>
          </table:table-cell>
        </table:table-row>
      </table:table>
      <text:p text:style-name="P4"/>
      <text:p text:style-name="P31"/>
      <text:p text:style-name="P32"/>
      <text:p text:style-name="P29"><text:bookmark-start text:name="__DdeLink__906_1584277443"/>Regulamenta os procedimentos a serem adotados nos estágios fora de sede <text:bookmark-end text:name="__DdeLink__906_1584277443"/></text:p>
      <text:p text:style-name="P28"/>
      <text:p text:style-name="P5">O Reitor do Centro Universitário UNIVATES, no uso de suas atribuições estatutárias, considerando a decisão do Conselho Universitário – Consun, de 16/12<text:span text:style-name="T29">/2014 (Ata 09/2014),</text:span></text:p>
      <text:p text:style-name="P6"/>
      <text:p text:style-name="P6">RESOLVE:</text:p>
      <text:p text:style-name="P6"/>
      <text:p text:style-name="P7">Reeditar a Resolução 109/Reitoria/Univates, de 26/08/2009, que regulamenta os procedimentos a serem adotados por alunos e professores supervisores de estágio nos pedidos de estágio fora de sede do Centro Universitário UNIVATES, conforme segue:</text:p>
      <text:p text:style-name="P7"/>
      <text:p text:style-name="P7"><text:span text:style-name="T10">Art. 1</text:span><text:span text:style-name="T22">O</text:span><text:span text:style-name="T27"> </text:span>É considerado estágio fora de sede todo aquele em que o deslocamento para a realização da atividade de supervisão seja superior a 30 (trinta) quilômetros, somando-se o percurso de ida e<text:span text:style-name="T29"> volta, ambos tomando por referencial a Univates.</text:span></text:p>
      <text:p text:style-name="P8"><text:span text:style-name="T29">Parágrafo único. </text:span><text:span text:style-name="T7">A presente regulamentação não inviabiliza o uso de veículos da Instituição para a supervisão de estágios.</text:span></text:p>
      <text:p text:style-name="P7"/>
      <text:p text:style-name="P7"><text:span text:style-name="T10">Art. 2</text:span><text:span text:style-name="T22">O</text:span> Compete ao aluno que realizar estágio fora de sede protocolar no setor de Atendimento ao Aluno o respectivo requerimento informando: </text:p>
      <text:p text:style-name="P7">a) os dados relativos à disciplina a que se refere o pedido (nome da disciplina, dia, turno e nome do professor);</text:p>
      <text:p text:style-name="P7">b) a instituição em que realizará o estágio, especificando o endereço completo, cidade, quilometragem de ida e volta <text:span text:style-name="T29">a partir da Univates;</text:span></text:p>
      <text:p text:style-name="P7">c) o perío<text:span text:style-name="T28">do de realização do estágio.</text:span></text:p>
      <text:p text:style-name="P9"><text:span text:style-name="T17">Parágrafo único. </text:span><text:span text:style-name="T14">O não fornecimento das informações acima relacionadas pode, a qualquer momento, resultar no indeferimento do pedido.</text:span></text:p>
      <text:p text:style-name="P9"><text:span text:style-name="T14"/></text:p>
      <text:p text:style-name="P10"><text:span text:style-name="T10">Art. 3</text:span><text:span text:style-name="T22">O</text:span><text:span text:style-name="T10"> </text:span>O expediente segue:</text:p>
      <text:p text:style-name="P10">a) à coordenação do curso para indicar o professor responsável pela supervisão do estágio, sendo essa informação indispensável para a continuidade do requerimento; </text:p>
      <text:p text:style-name="P10">b) ao diretor de Centro para ciência;</text:p>
      <text:p text:style-name="P7"><text:span text:style-name="T38">c) </text:span><text:span text:style-name="T19">à Secretaria do Centro ao qual o curso está vinculado para controle, encaminhamento da cobrança ao aluno e do pagamento da quilometragem percorrida para o acompanhamento das atividades de estágio ao professor supervisor.</text:span></text:p>
      <text:p text:style-name="P7"><text:span text:style-name="T19"/></text:p>
      <text:p text:style-name="P7"><text:span text:style-name="T10">Art. 4</text:span><text:span text:style-name="T22">O</text:span><text:span text:style-name="T10"> </text:span><text:span text:style-name="T5">Cabe ao </text:span>professor supervisor, até 2 (dois) dias antes da(s) visita(s) de supervisão de estágio, dirigir-<text:span text:style-name="T28">se </text:span><text:span text:style-name="T29">à Secretaria do Centro ao qual o curso está vinculado </text:span><text:span text:style-name="T28"><text:s/></text:span><text:span text:style-name="T29">para preencher e assinar</text:span><text:span text:style-name="T28"> o formulário de deslocamento de professor com carro próprio para supervisão de estágio, conforme Anexo I. </text:span></text:p>
      <text:p text:style-name="P36"><text:span text:style-name="T18">Parágrafo único. </text:span><text:span text:style-name="T15">O não preenchimento e assinatura do formulário, antes da realização da visita, implicará no não pagamento do deslocamento realizado.</text:span></text:p>
      <text:p text:style-name="P37"><text:span text:style-name="T10">Art. 5</text:span><text:span text:style-name="T22">O</text:span> A autorização para realização do deslocamento para a atividade de supervisão compete <text:span text:style-name="T41">à direção do Centro ao qual o curso está vinculado</text:span>, desde que o aluno tenha encaminhado requerimento de Estágio fora de sede <text:span text:style-name="T41">e o professor tenha preenchido e assinado o formulário de deslocamento até 2 (dois) dias antes da(s) visita(s) de supervisão.</text:span></text:p>
      <text:p text:style-name="P38"/>
      <text:p text:style-name="P38"><text:span text:style-name="T10">Art. 6</text:span><text:span text:style-name="T22">O</text:span><text:span text:style-name="T10"> </text:span>O professor super<text:span text:style-name="T28">visor, após a visita de supervisão, deve entregar na </text:span><text:span text:style-name="T29">Secretaria do Centro ao qual o curso está vinculado </text:span><text:span text:style-name="T28"><text:s/>o formulário de deslocamento de professor com carro próprio para supervisionar estágio com a informação referente à distância – ida e volta – percorrida, anexando os respectivos comprovantes de pedágio, caso houver, devidamente rubricados. </text:span></text:p>
      <text:p text:style-name="P39"><text:span text:style-name="T11">Parágrafo único. </text:span><text:span text:style-name="T41">Os formulários devem preferencialmente ser entregues no máximo até o último dia útil do mês posterior ao da realização do(s) deslocamento(s), observando-se que formulário(s) não entregue(s) até o final do semestre em que foi realizado o deslocamento não será(ão) ressarcido(s). </text:span></text:p>
      <text:p text:style-name="P38"/>
      <text:p text:style-name="P39"><text:span text:style-name="T10">Art. 7</text:span><text:span text:style-name="T22">O</text:span> <text:span text:style-name="T41"><text:s/>A Secretaria do Centro ao qual o curso está vinculado </text:span><text:s/>finaliza o preenchimento do formulário de deslocamento de professor com carro próprio para supervisionar estágio:</text:p>
      <text:p text:style-name="P39">a) informando os dados relativos à viagem, conforme item 4 do formulário;</text:p>
      <text:p text:style-name="P39">b) autorizando o pagamento; </text:p>
      <text:p text:style-name="P39">c) encaminhando o formulário ao setor Financeiro, responsável pelo pagamento ao(s) professor(es) supervisor(es).</text:p>
      <text:p text:style-name="P40"/>
      <text:p text:style-name="P39"><text:span text:style-name="T10">Art. 8</text:span><text:span text:style-name="T22">O</text:span><text:span text:style-name="T10"> </text:span><text:span text:style-name="T5">Para fins de controle, a</text:span><text:span text:style-name="T6"> Secretaria do Centro ao qual o curso está vinculado </text:span><text:span text:style-name="T5"><text:s/></text:span>encaminha ao setor Financeiro, até o dia 12 (doze) de cada mês, a relação dos alunos que tiveram atividade de estágio supervisionada, informando os respectivos códigos de matrícula, nome completo, instituição de realização do estágio, cidade, quilometragem – ida e volta – e nome do professor supervisor.</text:p>
      <text:p text:style-name="P40"/>
      <text:p text:style-name="P39"><text:span text:style-name="T10">Art. 9</text:span><text:span text:style-name="T22">O</text:span><text:span text:style-name="T10"> </text:span>Os estágios realizados na sede, cuja distância de ida e volta é inferior a 30 (trinta) quilômetros, devem ser administrados pela direção de cada Centro conforme normas administrativas da Instituição.</text:p>
      <text:p text:style-name="P38"/>
      <text:p text:style-name="P38"><text:span text:style-name="T10">Art. 10. </text:span>Casos omissos competem à Pró-Reitoria de Ensino. </text:p>
      <text:p text:style-name="P41"/>
      <text:p text:style-name="P41">Art. 11. <text:span text:style-name="T5">A presente Resolução vige a partir da data de sua assinatura, sendo <text:s/>revogadas as disposições em contrário.</text:span></text:p>
      <text:p text:style-name="P27"/>
      <text:p text:style-name="P27"/>
      <text:p text:style-name="P27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33">Ney José Lazzari</text:p>
            <text:p text:style-name="P33">Reitor do Centro Universitário</text:p>
            <text:p text:style-name="P33">UNIVATES</text:p>
          </table:table-cell>
        </table:table-row>
      </table:table>
      <text:p text:style-name="P27"/>
      <text:p text:style-name="P26"/>
      <text:p text:style-name="P12"/>
      <text:p text:style-name="P34">ANEXO I</text:p>
      <text:p text:style-name="P12">DESLOCAMENTO DE PROFESSOR COM CARRO PRÓPRIO PARA ATIVIDADE DE SUPERVISÃO DE ESTÁGIO</text:p>
      <text:p text:style-name="P14"/>
      <text:p text:style-name="P13">1) PEDIDO DE AUTORIZAÇÃO</text:p>
      <text:p text:style-name="P15">Professor(a):<text:span text:style-name="T40"><text:tab/><text:tab/><text:tab/><text:tab/><text:tab/><text:tab/><text:tab/><text:tab/><text:tab/><text:tab/><text:tab/></text:span></text:p>
      <text:p text:style-name="P15">Aluno(a) a ser visitado(a):<text:tab/><text:span text:style-name="T40"><text:tab/><text:tab/><text:tab/><text:tab/><text:tab/></text:span>Curso:<text:tab/><text:span text:style-name="T40"><text:tab/><text:tab/></text:span></text:p>
      <text:p text:style-name="P15">Instituição de realização do estágio:<text:span text:style-name="T40"><text:tab/><text:tab/><text:tab/><text:tab/><text:tab/><text:tab/><text:tab/><text:tab/></text:span></text:p>
      <text:p text:style-name="P15">Município:<text:span text:style-name="T40"><text:tab/><text:tab/><text:tab/><text:tab/><text:tab/><text:tab/><text:tab/><text:tab/><text:tab/><text:tab/><text:tab/></text:span></text:p>
      <text:p text:style-name="P15">Data(s) da(s) visita(s):<text:tab/><text:span text:style-name="T40"><text:tab/><text:tab/><text:tab/><text:tab/><text:tab/><text:tab/></text:span></text:p>
      <text:p text:style-name="P15">Quilômetros rodados (ida e volta):<text:span text:style-name="T40"><text:tab/><text:tab/><text:tab/><text:tab/><text:tab/><text:tab/><text:tab/><text:tab/></text:span></text:p>
      <text:p text:style-name="P15"/>
      <text:p text:style-name="P13">2) DECLARAÇÃO DE “CIENTE” E DE RESPONSABILIDADE</text:p>
      <text:p text:style-name="P15">Ao solicitar a presente autorização, declaro que estou ciente dos termos <text:span text:style-name="T28">da presente </text:span><text:span text:style-name="T29">Resolução e da Resolução 032/Reitoria/Univates, de 18/06/1999,</text:span><text:span text:style-name="T28"> e suas atua</text:span>lizações, e assumo a responsabilidade pela cobertura total de danos eventuais, nos seus termos.</text:p>
      <text:p text:style-name="P15"/>
      <text:p text:style-name="P15">Lajeado <text:span text:style-name="T40"><text:tab/></text:span>/<text:span text:style-name="T40"><text:tab/></text:span>/<text:span text:style-name="T40"><text:tab/></text:span><text:tab/><text:tab/><text:tab/><text:span text:style-name="T40"><text:tab/><text:tab/><text:tab/><text:tab/></text:span><text:tab/></text:p>
      <text:p text:style-name="P15"><text:tab/><text:tab/><text:tab/><text:tab/><text:tab/><text:tab/><text:tab/><text:tab/> Requerente</text:p>
      <text:p text:style-name="P15"/>
      <text:p text:style-name="P13">3) AUTORIZAÇÃO</text:p>
      <text:p text:style-name="P15">Autorizo o deslocamento e o pagamento correspondente à quilometragem roda<text:span text:style-name="T28">da e ao n</text:span><text:span text:style-name="T24">O</text:span><text:span text:style-name="T28"> de praças de pedágio existentes no trajeto, conforme resolução específica. </text:span></text:p>
      <text:p text:style-name="P15"><text:span text:style-name="T28">Trajeto percorrido: ____________________________________________________</text:span>__</text:p>
      <text:p text:style-name="P15">Pedá<text:span text:style-name="T28">gio(s) n</text:span><text:span text:style-name="T24">O</text:span><text:span text:style-name="T28">: _________</text:span></text:p>
      <text:p text:style-name="P16"/>
      <text:p text:style-name="P16">Lajeado <text:span text:style-name="T40"><text:tab/></text:span>/<text:span text:style-name="T40"><text:tab/></text:span>/<text:span text:style-name="T40"><text:tab/></text:span><text:tab/><text:tab/><text:tab/><text:span text:style-name="T40"><text:tab/><text:tab/><text:tab/><text:tab/></text:span></text:p>
      <text:p text:style-name="P16"><text:tab/><text:tab/><text:tab/><text:tab/><text:tab/><text:tab/> <text:s text:c="10"/><text:tab/><text:tab/><text:tab/><text:span text:style-name="T41">Centro</text:span></text:p>
      <text:p text:style-name="P16"/>
      <text:p text:style-name="P16"><text:span text:style-name="T10">4) </text:span><text:span text:style-name="T10">AUTORIZAÇÃO DE PAGAMENTO</text:span></text:p>
      <text:p text:style-name="P16">Autorizo o pagamento de R$<text:tab/><text:span text:style-name="T40"><text:tab/><text:tab/></text:span>correspondente a <text:span text:style-name="T40"><text:tab/><text:tab/></text:span>litros de gasolina, tendo em vista os gastos efetuados no deslocamento acima discriminado, e o valor do(s) pedágio(s): R$<text:tab/><text:span text:style-name="T40"><text:tab/><text:tab/></text:span></text:p>
      <text:p text:style-name="P16"/>
      <text:p text:style-name="P16">Lajeado <text:span text:style-name="T40"><text:tab/></text:span>/<text:span text:style-name="T40"><text:tab/></text:span>/<text:span text:style-name="T40"><text:tab/></text:span><text:tab/><text:tab/><text:tab/><text:span text:style-name="T40"><text:tab/><text:tab/><text:tab/><text:tab/></text:span><text:tab/></text:p>
      <text:p text:style-name="P17"><text:tab/><text:tab/><text:tab/><text:tab/><text:tab/><text:tab/><text:tab/><text:span text:style-name="T41">Centro</text:span></text:p>
      <text:p text:style-name="P19"/>
      <text:p text:style-name="P19"/>
      <text:p text:style-name="P19"/>
      <text:p text:style-name="P18"/>
      <text:p text:style-name="P35">ANEXO II</text:p>
      <text:p text:style-name="P25"><text:span text:style-name="T3">Tabela das distâncias entre a Univates e alguns municípios</text:span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21">Município</text:p>
          </table:table-cell>
          <table:table-cell table:style-name="Tabela3.A1" office:value-type="string">
            <text:p text:style-name="P21">Distância em Km</text:p>
          </table:table-cell>
          <table:table-cell table:style-name="Tabela3.C1" office:value-type="string">
            <text:p text:style-name="P21">Município</text:p>
          </table:table-cell>
          <table:table-cell table:style-name="Tabela3.D1" office:value-type="string">
            <text:p text:style-name="P21">Distância em Km</text:p>
          </table:table-cell>
        </table:table-row>
        <table:table-row>
          <table:table-cell table:style-name="Tabela3.A37" office:value-type="string">
            <text:p text:style-name="P22">Anta Gorda<text:tab/><text:tab/></text:p>
          </table:table-cell>
          <table:table-cell table:style-name="Tabela3.B2" office:value-type="float" office:value="68">
            <text:p text:style-name="P23">68</text:p>
          </table:table-cell>
          <table:table-cell table:style-name="Tabela3.C23" office:value-type="string">
            <text:p text:style-name="P22">Poço das Antas<text:tab/><text:tab/></text:p>
          </table:table-cell>
          <table:table-cell table:style-name="Tabela3.D2" office:value-type="float" office:value="60.3">
            <text:p text:style-name="P23">60</text:p>
          </table:table-cell>
        </table:table-row>
        <table:table-row>
          <table:table-cell table:style-name="Tabela3.A37" office:value-type="string">
            <text:p text:style-name="P22">Arroio do Meio<text:tab/><text:tab/></text:p>
          </table:table-cell>
          <table:table-cell table:style-name="Tabela3.B2" office:value-type="float" office:value="9.6">
            <text:p text:style-name="P23">10</text:p>
          </table:table-cell>
          <table:table-cell table:style-name="Tabela3.C23" office:value-type="string">
            <text:p text:style-name="P22">Pouso Novo<text:tab/><text:tab/></text:p>
          </table:table-cell>
          <table:table-cell table:style-name="Tabela3.D2" office:value-type="float" office:value="48.2">
            <text:p text:style-name="P23">48</text:p>
          </table:table-cell>
        </table:table-row>
        <table:table-row>
          <table:table-cell table:style-name="Tabela3.A37" office:value-type="string">
            <text:p text:style-name="P22">Arroio dos Ratos<text:tab/><text:tab/></text:p>
          </table:table-cell>
          <table:table-cell table:style-name="Tabela3.B2" office:value-type="float" office:value="95.7">
            <text:p text:style-name="P23">96</text:p>
          </table:table-cell>
          <table:table-cell table:style-name="Tabela3.C23" office:value-type="string">
            <text:p text:style-name="P22">Progresso</text:p>
          </table:table-cell>
          <table:table-cell table:style-name="Tabela3.D2" office:value-type="float" office:value="45.8">
            <text:p text:style-name="P23">46</text:p>
          </table:table-cell>
        </table:table-row>
        <table:table-row>
          <table:table-cell table:style-name="Tabela3.A37" office:value-type="string">
            <text:p text:style-name="P22">Arvorezinha<text:tab/><text:tab/></text:p>
          </table:table-cell>
          <table:table-cell table:style-name="Tabela3.B2" office:value-type="float" office:value="86.4">
            <text:p text:style-name="P23">86</text:p>
          </table:table-cell>
          <table:table-cell table:style-name="Tabela3.C23" office:value-type="string">
            <text:p text:style-name="P22">Putinga<text:tab/><text:tab/><text:tab/></text:p>
          </table:table-cell>
          <table:table-cell table:style-name="Tabela3.D2" office:value-type="float" office:value="88.7">
            <text:p text:style-name="P23">89</text:p>
          </table:table-cell>
        </table:table-row>
        <table:table-row>
          <table:table-cell table:style-name="Tabela3.A37" office:value-type="string">
            <text:p text:style-name="P22">Bento Gonçalves<text:tab/></text:p>
          </table:table-cell>
          <table:table-cell table:style-name="Tabela3.B2" office:value-type="float" office:value="122">
            <text:p text:style-name="P23">122</text:p>
          </table:table-cell>
          <table:table-cell table:style-name="Tabela3.C23" office:value-type="string">
            <text:p text:style-name="P22">Relvado<text:tab/><text:tab/><text:tab/></text:p>
          </table:table-cell>
          <table:table-cell table:style-name="Tabela3.D2" office:value-type="float" office:value="63.2">
            <text:p text:style-name="P23">63</text:p>
          </table:table-cell>
        </table:table-row>
        <table:table-row>
          <table:table-cell table:style-name="Tabela3.A37" office:value-type="string">
            <text:p text:style-name="P22">Bom Retiro do Sul<text:tab/></text:p>
          </table:table-cell>
          <table:table-cell table:style-name="Tabela3.B2" office:value-type="float" office:value="22.3">
            <text:p text:style-name="P23">22</text:p>
          </table:table-cell>
          <table:table-cell table:style-name="Tabela3.C23" office:value-type="string">
            <text:p text:style-name="P22">Roca Sales<text:tab/><text:tab/></text:p>
          </table:table-cell>
          <table:table-cell table:style-name="Tabela3.D2" office:value-type="float" office:value="34">
            <text:p text:style-name="P23">34</text:p>
          </table:table-cell>
        </table:table-row>
        <table:table-row>
          <table:table-cell table:style-name="Tabela3.A37" office:value-type="string">
            <text:p text:style-name="P22">Brochier<text:tab/><text:tab/></text:p>
          </table:table-cell>
          <table:table-cell table:style-name="Tabela3.B2" office:value-type="float" office:value="65.1">
            <text:p text:style-name="P23">65</text:p>
          </table:table-cell>
          <table:table-cell table:style-name="Tabela3.C23" office:value-type="string">
            <text:p text:style-name="P22">Santa Clara do Sul<text:tab/></text:p>
          </table:table-cell>
          <table:table-cell table:style-name="Tabela3.D2" office:value-type="float" office:value="14.7">
            <text:p text:style-name="P23">15</text:p>
          </table:table-cell>
        </table:table-row>
        <table:table-row>
          <table:table-cell table:style-name="Tabela3.A37" office:value-type="string">
            <text:p text:style-name="P22">Canudos do Vale<text:tab/><text:tab/></text:p>
          </table:table-cell>
          <table:table-cell table:style-name="Tabela3.B2" office:value-type="float" office:value="30.7">
            <text:p text:style-name="P23">31</text:p>
          </table:table-cell>
          <table:table-cell table:style-name="Tabela3.C23" office:value-type="string">
            <text:p text:style-name="P22">Santa Cruz do Sul</text:p>
          </table:table-cell>
          <table:table-cell table:style-name="Tabela3.D2" office:value-type="float" office:value="60.4">
            <text:p text:style-name="P23">60</text:p>
          </table:table-cell>
        </table:table-row>
        <table:table-row>
          <table:table-cell table:style-name="Tabela3.A37" office:value-type="string">
            <text:p text:style-name="P22">Capitão<text:tab/></text:p>
          </table:table-cell>
          <table:table-cell table:style-name="Tabela3.B2" office:value-type="float" office:value="28">
            <text:p text:style-name="P23">28</text:p>
          </table:table-cell>
          <table:table-cell table:style-name="Tabela3.C23" office:value-type="string">
            <text:p text:style-name="P22">São Jerônimo</text:p>
          </table:table-cell>
          <table:table-cell table:style-name="Tabela3.D2" office:value-type="float" office:value="84.2">
            <text:p text:style-name="P23">84</text:p>
          </table:table-cell>
        </table:table-row>
        <table:table-row>
          <table:table-cell table:style-name="Tabela3.A37" office:value-type="string">
            <text:p text:style-name="P22">Carlos Barbosa</text:p>
          </table:table-cell>
          <table:table-cell table:style-name="Tabela3.B2" office:value-type="float" office:value="63.4">
            <text:p text:style-name="P23">63</text:p>
          </table:table-cell>
          <table:table-cell table:style-name="Tabela3.C23" office:value-type="string">
            <text:p text:style-name="P22">São José do Herval</text:p>
          </table:table-cell>
          <table:table-cell table:style-name="Tabela3.D2" office:value-type="float" office:value="68.5">
            <text:p text:style-name="P23">69</text:p>
          </table:table-cell>
        </table:table-row>
        <table:table-row>
          <table:table-cell table:style-name="Tabela3.A37" office:value-type="string">
            <text:p text:style-name="P22">Caxias do Sul<text:tab/></text:p>
          </table:table-cell>
          <table:table-cell table:style-name="Tabela3.B2" office:value-type="float" office:value="112">
            <text:p text:style-name="P23">112</text:p>
          </table:table-cell>
          <table:table-cell table:style-name="Tabela3.C23" office:value-type="string">
            <text:p text:style-name="P22">São Leopoldo</text:p>
          </table:table-cell>
          <table:table-cell table:style-name="Tabela3.D2" office:value-type="float" office:value="108">
            <text:p text:style-name="P23">108</text:p>
          </table:table-cell>
        </table:table-row>
        <table:table-row>
          <table:table-cell table:style-name="Tabela3.A37" office:value-type="string">
            <text:p text:style-name="P22">Charqueadas<text:tab/><text:tab/></text:p>
          </table:table-cell>
          <table:table-cell table:style-name="Tabela3.B2" office:value-type="float" office:value="94.3">
            <text:p text:style-name="P23">94</text:p>
          </table:table-cell>
          <table:table-cell table:style-name="Tabela3.C23" office:value-type="string">
            <text:p text:style-name="P22">Serafina Corrêa<text:tab/></text:p>
          </table:table-cell>
          <table:table-cell table:style-name="Tabela3.D2" office:value-type="float" office:value="99.7">
            <text:p text:style-name="P23">100</text:p>
          </table:table-cell>
        </table:table-row>
        <table:table-row>
          <table:table-cell table:style-name="Tabela3.A37" office:value-type="string">
            <text:p text:style-name="P22">Colinas<text:tab/></text:p>
          </table:table-cell>
          <table:table-cell table:style-name="Tabela3.B2" office:value-type="float" office:value="15.2">
            <text:p text:style-name="P23">15</text:p>
          </table:table-cell>
          <table:table-cell table:style-name="Tabela3.C23" office:value-type="string">
            <text:p text:style-name="P22">Sério<text:tab/><text:tab/></text:p>
          </table:table-cell>
          <table:table-cell table:style-name="Tabela3.D2" office:value-type="float" office:value="41">
            <text:p text:style-name="P23">41</text:p>
          </table:table-cell>
        </table:table-row>
        <table:table-row>
          <table:table-cell table:style-name="Tabela3.A37" office:value-type="string">
            <text:p text:style-name="P22">Coqueiro Baixo<text:tab/></text:p>
          </table:table-cell>
          <table:table-cell table:style-name="Tabela3.B2" office:value-type="float" office:value="44.2">
            <text:p text:style-name="P23">44</text:p>
          </table:table-cell>
          <table:table-cell table:style-name="Tabela3.C23" office:value-type="string">
            <text:p text:style-name="P22">Soledade<text:tab/></text:p>
          </table:table-cell>
          <table:table-cell table:style-name="Tabela3.D2" office:value-type="float" office:value="105">
            <text:p text:style-name="P23">105</text:p>
          </table:table-cell>
        </table:table-row>
        <table:table-row>
          <table:table-cell table:style-name="Tabela3.A37" office:value-type="string">
            <text:p text:style-name="P22">Cruzeiro do Sul<text:tab/></text:p>
          </table:table-cell>
          <table:table-cell table:style-name="Tabela3.B2" office:value-type="float" office:value="10.8">
            <text:p text:style-name="P23">11</text:p>
          </table:table-cell>
          <table:table-cell table:style-name="Tabela3.C23" office:value-type="string">
            <text:p text:style-name="P22">Tabaí<text:tab/><text:tab/><text:tab/></text:p>
          </table:table-cell>
          <table:table-cell table:style-name="Tabela3.D2" office:value-type="float" office:value="38.3">
            <text:p text:style-name="P23">38</text:p>
          </table:table-cell>
        </table:table-row>
        <table:table-row>
          <table:table-cell table:style-name="Tabela3.A37" office:value-type="string">
            <text:p text:style-name="P22">Dois Lajeados<text:tab/><text:tab/></text:p>
          </table:table-cell>
          <table:table-cell table:style-name="Tabela3.B2" office:value-type="float" office:value="63">
            <text:p text:style-name="P23">63</text:p>
          </table:table-cell>
          <table:table-cell table:style-name="Tabela3.C23" office:value-type="string">
            <text:p text:style-name="P22">Taquari<text:tab/><text:tab/></text:p>
          </table:table-cell>
          <table:table-cell table:style-name="Tabela3.D2" office:value-type="float" office:value="65.7">
            <text:p text:style-name="P23">66</text:p>
          </table:table-cell>
        </table:table-row>
        <table:table-row>
          <table:table-cell table:style-name="Tabela3.A37" office:value-type="string">
            <text:p text:style-name="P22">Doutor Ricardo<text:tab/></text:p>
          </table:table-cell>
          <table:table-cell table:style-name="Tabela3.B2" office:value-type="float" office:value="53.1">
            <text:p text:style-name="P23">53</text:p>
          </table:table-cell>
          <table:table-cell table:style-name="Tabela3.C23" office:value-type="string">
            <text:p text:style-name="P22">Teutônia<text:tab/><text:tab/></text:p>
          </table:table-cell>
          <table:table-cell table:style-name="Tabela3.D2" office:value-type="float" office:value="18.5">
            <text:p text:style-name="P23">19</text:p>
          </table:table-cell>
        </table:table-row>
        <table:table-row>
          <table:table-cell table:style-name="Tabela3.A37" office:value-type="string">
            <text:p text:style-name="P22">Eldorado do Sul<text:tab/></text:p>
          </table:table-cell>
          <table:table-cell table:style-name="Tabela3.B2" office:value-type="float" office:value="156">
            <text:p text:style-name="P23">156</text:p>
          </table:table-cell>
          <table:table-cell table:style-name="Tabela3.C23" office:value-type="string">
            <text:p text:style-name="P22">Travesseiro<text:tab/><text:tab/></text:p>
          </table:table-cell>
          <table:table-cell table:style-name="Tabela3.D2" office:value-type="float" office:value="29.1">
            <text:p text:style-name="P23">29</text:p>
          </table:table-cell>
        </table:table-row>
        <table:table-row>
          <table:table-cell table:style-name="Tabela3.A37" office:value-type="string">
            <text:p text:style-name="P22">Encantado<text:tab/><text:tab/></text:p>
          </table:table-cell>
          <table:table-cell table:style-name="Tabela3.B2" office:value-type="float" office:value="32.3">
            <text:p text:style-name="P23">32</text:p>
          </table:table-cell>
          <table:table-cell table:style-name="Tabela3.C23" office:value-type="string">
            <text:p text:style-name="P22">Triunfo<text:tab/></text:p>
          </table:table-cell>
          <table:table-cell table:style-name="Tabela3.D2" office:value-type="float" office:value="78">
            <text:p text:style-name="P23">78</text:p>
          </table:table-cell>
        </table:table-row>
        <table:table-row>
          <table:table-cell table:style-name="Tabela3.A37" office:value-type="string">
            <text:p text:style-name="P22">Estrela<text:tab/></text:p>
          </table:table-cell>
          <table:table-cell table:style-name="Tabela3.B2" office:value-type="float" office:value="6.6">
            <text:p text:style-name="P23">7</text:p>
          </table:table-cell>
          <table:table-cell table:style-name="Tabela3.C23" office:value-type="string">
            <text:p text:style-name="P22">Venâncio Aires</text:p>
          </table:table-cell>
          <table:table-cell table:style-name="Tabela3.D2" office:value-type="float" office:value="31.5">
            <text:p text:style-name="P23">32</text:p>
          </table:table-cell>
        </table:table-row>
        <table:table-row>
          <table:table-cell table:style-name="Tabela3.A37" office:value-type="string">
            <text:p text:style-name="P22">Fazenda Vila Nova</text:p>
          </table:table-cell>
          <table:table-cell table:style-name="Tabela3.B2" office:value-type="float" office:value="19.8">
            <text:p text:style-name="P23">20</text:p>
          </table:table-cell>
          <table:table-cell table:style-name="Tabela3.C23" office:value-type="string">
            <text:p text:style-name="P22">Vespasiano Corrêa</text:p>
          </table:table-cell>
          <table:table-cell table:style-name="Tabela3.D2" office:value-type="float" office:value="53.9">
            <text:p text:style-name="P23">54</text:p>
          </table:table-cell>
        </table:table-row>
        <table:table-row>
          <table:table-cell table:style-name="Tabela3.A37" office:value-type="string">
            <text:p text:style-name="P22">Fontoura Xavier</text:p>
          </table:table-cell>
          <table:table-cell table:style-name="Tabela3.B2" office:value-type="float" office:value="79.3">
            <text:p text:style-name="P23">79</text:p>
          </table:table-cell>
          <table:table-cell table:style-name="Tabela3.C23" office:value-type="string">
            <text:p text:style-name="P24">Westfália<text:tab/></text:p>
          </table:table-cell>
          <table:table-cell table:style-name="Tabela3.D23" office:value-type="string">
            <text:p text:style-name="P42">16</text:p>
          </table:table-cell>
        </table:table-row>
        <table:table-row>
          <table:table-cell table:style-name="Tabela3.A37" office:value-type="string">
            <text:p text:style-name="P22">Forquetinha<text:tab/><text:tab/></text:p>
          </table:table-cell>
          <table:table-cell table:style-name="Tabela3.B2" office:value-type="float" office:value="17.9">
            <text:p text:style-name="P23">18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Garibaldi<text:tab/></text:p>
          </table:table-cell>
          <table:table-cell table:style-name="Tabela3.B2" office:value-type="float" office:value="61.1">
            <text:p text:style-name="P23">61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General Câmara</text:p>
          </table:table-cell>
          <table:table-cell table:style-name="Tabela3.B2" office:value-type="float" office:value="72.9">
            <text:p text:style-name="P23">73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Guaporé<text:tab/><text:tab/></text:p>
          </table:table-cell>
          <table:table-cell table:style-name="Tabela3.B2" office:value-type="float" office:value="82.7">
            <text:p text:style-name="P23">83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Ilópolis<text:tab/><text:tab/></text:p>
          </table:table-cell>
          <table:table-cell table:style-name="Tabela3.B2" office:value-type="float" office:value="81.4">
            <text:p text:style-name="P23">81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Imigrante</text:p>
          </table:table-cell>
          <table:table-cell table:style-name="Tabela3.B2" office:value-type="float" office:value="30.4">
            <text:p text:style-name="P23">30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Maratá<text:tab/><text:tab/><text:tab/></text:p>
          </table:table-cell>
          <table:table-cell table:style-name="Tabela3.B2" office:value-type="float" office:value="73.2">
            <text:p text:style-name="P23">73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Marques de Souza<text:tab/></text:p>
          </table:table-cell>
          <table:table-cell table:style-name="Tabela3.B2" office:value-type="float" office:value="24.1">
            <text:p text:style-name="P23">24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Mato Leitão</text:p>
          </table:table-cell>
          <table:table-cell table:style-name="Tabela3.B2" office:value-type="float" office:value="20.2">
            <text:p text:style-name="P23">20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Montenegro<text:tab/></text:p>
          </table:table-cell>
          <table:table-cell table:style-name="Tabela3.B2" office:value-type="float" office:value="69.2">
            <text:p text:style-name="P23">69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Muçum<text:tab/><text:tab/></text:p>
          </table:table-cell>
          <table:table-cell table:style-name="Tabela3.B2" office:value-type="float" office:value="40.2">
            <text:p text:style-name="P23">40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Nova Bréscia<text:tab/><text:tab/></text:p>
          </table:table-cell>
          <table:table-cell table:style-name="Tabela3.B2" office:value-type="float" office:value="34.2">
            <text:p text:style-name="P23">34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Novo Hamburgo<text:tab/></text:p>
          </table:table-cell>
          <table:table-cell table:style-name="Tabela3.B2" office:value-type="float" office:value="111">
            <text:p text:style-name="P23">111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  <table:table-row>
          <table:table-cell table:style-name="Tabela3.A37" office:value-type="string">
            <text:p text:style-name="P22">Paverama<text:tab/><text:tab/></text:p>
          </table:table-cell>
          <table:table-cell table:style-name="Tabela3.B2" office:value-type="float" office:value="39.9">
            <text:p text:style-name="P23">40</text:p>
          </table:table-cell>
          <table:table-cell table:style-name="Tabela3.C24">
            <text:p text:style-name="P23"/>
          </table:table-cell>
          <table:table-cell table:style-name="Tabela3.D2">
            <text:p text:style-name="P23"/>
          </table:table-cell>
        </table:table-row>
      </table:table>
      <text:p text:style-name="P30"><text:span text:style-name="T9">Fonte:</text:span> Google Ma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Conteúdo_20_de_20_tabela" style:display-name="Conteúdo de tabela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Conteúdo_20_da_20_Tabela111111111111" style:display-name="WW-Conteúdo da Tabela111111111111" style:family="paragraph" style:parent-style-name="Standard">
      <style:text-properties fo:color="#000000" style:font-name="Times New Roman" fo:language="zxx" fo:country="none" style:font-name-complex="Times New Roman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15cm" fo:text-indent="-0.499cm" fo:margin-left="1.81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31cm" fo:text-indent="-0.499cm" fo:margin-left="3.131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7cm" fo:text-indent="-0.499cm" fo:margin-left="4.44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63cm" fo:text-indent="-0.499cm" fo:margin-left="5.763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7.078cm" fo:text-indent="-0.499cm" fo:margin-left="7.078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394cm" fo:text-indent="-0.499cm" fo:margin-left="8.3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71cm" fo:text-indent="-0.499cm" fo:margin-left="9.71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1.026cm" fo:text-indent="-0.499cm" fo:margin-left="11.0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fo:font-size="11pt" style:font-size-asian="11pt" style:font-size-complex="11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Arial1" fo:font-size="10pt" style:font-size-asian="10pt" style:font-size-complex="10pt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fo:background-color="transparent" style:font-name-complex="Arial1"/>
    </style:style>
    <style:style style:name="MT3" style:family="text">
      <style:text-properties style:font-name="Arial1" fo:font-size="10pt" style:font-size-asian="10pt" style:font-size-complex="10pt"/>
    </style:style>
    <style:style style:name="M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.5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5.999cm" fo:margin-bottom="2cm" fo:margin-left="3.5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4.5cm" fo:margin-bottom="1.27cm" fo:margin-left="3.5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1"><text:span text:style-name="MT1">Resolu</text:span><text:span text:style-name="MT2">ção 157/Reitoria/Univates, de 17/12/2014</text:span><text:span text:style-name="MT1"><text:tab/></text:span><text:page-number text:select-page="current">4</text:page-number></text:p>
      </style:header>
      <style:footer>
        <text:p text:style-name="Standard"><draw:custom-shape text:anchor-type="paragraph" draw:z-index="2" draw:style-name="Mgr1" draw:text-style-name="MP3" svg:width="4.04cm" svg:height="1.094cm" svg:x="-0.116cm" svg:y="0.023cm"><text:p text:style-name="MP2"><text:span text:style-name="MT3">Assessoria Jurídica</text:span></text:p><text:p text:style-name="MP2"><text:span text:style-name="MT3">FUVATES/UNIVATES</text:span></text:p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ario UNIVATES Centro Universitário UNIVATES</meta:initial-creator>
    <meta:creation-date>2011-04-20T10:40:24</meta:creation-date>
    <dc:creator>Centro Universitário Univates </dc:creator>
    <dc:date>2014-12-17T14:11:52</dc:date>
    <meta:print-date>2014-12-17T14:14:13</meta:print-date>
    <meta:editing-cycles>11</meta:editing-cycles>
    <meta:editing-duration>PT11M59S</meta:editing-duration>
    <meta:generator>LibreOffice/3.5$Linux_x86 LibreOffice_project/350m1$Build-2</meta:generator>
    <meta:printed-by>Centro Universitário Univates </meta:printed-by>
    <meta:document-statistic meta:table-count="3" meta:image-count="0" meta:object-count="0" meta:page-count="4" meta:paragraph-count="180" meta:word-count="1049" meta:character-count="6858" meta:non-whitespace-character-count="5768"/>
    <meta:user-defined meta:name="Informações 1"/>
    <meta:user-defined meta:name="Informações 2"/>
    <meta:user-defined meta:name="Informações 3"/>
    <meta:user-defined meta:name="Informações 4"/>
  </office:meta>
</office:document-meta>
</file>