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/>
    <style:font-face style:name="Tahoma1" svg:font-family="Tahoma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First_20_Page">
      <style:table-properties style:width="15.501cm" style:page-number="0" fo:break-before="page" table:align="margins"/>
    </style:style>
    <style:style style:name="Tabela1.A" style:family="table-column">
      <style:table-column-properties style:column-width="7.751cm" style:rel-column-width="32767*"/>
    </style:style>
    <style:style style:name="Tabela1.B" style:family="table-column">
      <style:table-column-properties style:column-width="7.751cm" style:rel-column-width="32768*"/>
    </style:style>
    <style:style style:name="Tabela1.A1" style:family="table-cell">
      <style:table-cell-properties fo:background-color="transparent" fo:padding="0.097cm" fo:border="none">
        <style:background-image/>
      </style:table-cell-properties>
    </style:style>
    <style:style style:name="Tabela2" style:family="table">
      <style:table-properties style:width="15.501cm" table:align="margins"/>
    </style:style>
    <style:style style:name="Tabela2.A" style:family="table-column">
      <style:table-column-properties style:column-width="7.751cm" style:rel-column-width="32767*"/>
    </style:style>
    <style:style style:name="Tabela2.B" style:family="table-column">
      <style:table-column-properties style:column-width="7.751cm" style:rel-column-width="32768*"/>
    </style:style>
    <style:style style:name="Tabela2.A1" style:family="table-cell">
      <style:table-cell-properties fo:padding="0.097cm" fo:border="none"/>
    </style:style>
    <style:style style:name="P1" style:family="paragraph" style:parent-style-name="Header"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margin-left="0.009cm" fo:margin-right="-0.009cm" fo:margin-top="0cm" fo:margin-bottom="0cm" fo:line-height="100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3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3.517cm"/>
          <style:tab-stop style:position="5.001cm"/>
        </style:tab-stops>
      </style:paragraph-properties>
      <style:text-properties style:font-name="Arial" fo:font-size="11pt" fo:font-weight="normal" style:font-size-asian="11pt" style:font-size-complex="11pt"/>
    </style:style>
    <style:style style:name="P7" style:family="paragraph" style:parent-style-name="Standard">
      <style:paragraph-properties fo:margin-left="6.502cm" fo:margin-right="0cm" fo:margin-top="0cm" fo:margin-bottom="0cm" fo:line-height="100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94cm" style:auto-text-indent="false">
        <style:tab-stops>
          <style:tab-stop style:position="3.485cm"/>
        </style:tab-stops>
      </style:paragraph-properties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94cm" style:auto-text-indent="false">
        <style:tab-stops>
          <style:tab-stop style:position="3.485cm"/>
        </style:tab-stops>
      </style:paragraph-properties>
      <style:text-properties style:font-name="Arial" fo:font-size="11pt" fo:font-weight="bold" style:font-size-asian="11pt" style:font-size-complex="11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94cm" style:auto-text-indent="false">
        <style:tab-stops>
          <style:tab-stop style:position="3.517cm"/>
          <style:tab-stop style:position="5.001cm"/>
        </style:tab-stops>
      </style:paragraph-properties>
      <style:text-properties style:font-name="Arial" fo:font-size="11pt" fo:font-weight="bold" style:font-size-asian="11pt" style:font-size-complex="11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94cm" style:auto-text-indent="false">
        <style:tab-stops>
          <style:tab-stop style:position="3.517cm"/>
          <style:tab-stop style:position="5.001cm"/>
        </style:tab-stops>
      </style:paragraph-properties>
      <style:text-properties style:font-name="Arial" fo:font-size="11pt" fo:font-weight="bold" fo:background-color="transparent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94cm" style:auto-text-indent="false">
        <style:tab-stops>
          <style:tab-stop style:position="3.485cm"/>
        </style:tab-stops>
      </style:paragraph-properties>
      <style:text-properties style:font-name="Arial" fo:font-size="11pt" fo:font-weight="normal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94cm" style:auto-text-indent="false">
        <style:tab-stops>
          <style:tab-stop style:position="3.517cm"/>
          <style:tab-stop style:position="5.001cm"/>
        </style:tab-stops>
      </style:paragraph-properties>
      <style:text-properties style:font-name="Arial" fo:font-size="11pt" fo:font-weight="normal" style:font-size-asian="11pt" style:font-size-complex="11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94cm" style:auto-text-indent="false">
        <style:tab-stops>
          <style:tab-stop style:position="3.517cm"/>
        </style:tab-stops>
      </style:paragraph-properties>
      <style:text-properties style:font-name="Arial" fo:font-size="11pt" fo:font-weight="normal" style:font-size-asian="11pt" style:font-size-complex="11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94cm" style:auto-text-indent="false">
        <style:tab-stops>
          <style:tab-stop style:position="3.517cm"/>
          <style:tab-stop style:position="5.001cm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94cm" style:auto-text-indent="false">
        <style:tab-stops>
          <style:tab-stop style:position="3.517cm"/>
        </style:tab-stops>
      </style:paragraph-properties>
      <style:text-properties style:font-name="Arial" fo:font-size="11pt" fo:font-weight="normal" fo:background-color="transparent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94cm" style:auto-text-indent="false">
        <style:tab-stops>
          <style:tab-stop style:position="3.517cm"/>
          <style:tab-stop style:position="5.001cm"/>
        </style:tab-stops>
      </style:paragraph-properties>
      <style:text-properties style:font-name="Arial" fo:font-size="11pt" fo:font-weight="normal" fo:background-color="transparent" style:font-size-asian="11pt" style:font-size-complex="11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94cm" style:auto-text-indent="false">
        <style:tab-stops>
          <style:tab-stop style:position="3.517cm"/>
          <style:tab-stop style:position="5.001cm"/>
        </style:tab-stops>
      </style:paragraph-properties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94cm" style:auto-text-indent="false">
        <style:tab-stops>
          <style:tab-stop style:position="3.517cm"/>
          <style:tab-stop style:position="5.001cm"/>
        </style:tab-stops>
      </style:paragraph-properties>
      <style:text-properties style:use-window-font-color="true" style:font-name="Arial" fo:font-size="11pt" fo:font-weight="normal" fo:background-color="transparent" style:font-size-asian="11pt" style:font-size-complex="11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94cm" style:auto-text-indent="false">
        <style:tab-stops>
          <style:tab-stop style:position="3.517cm"/>
          <style:tab-stop style:position="5.001cm"/>
        </style:tab-stops>
      </style:paragraph-properties>
      <style:text-properties fo:font-size="11pt" style:font-size-asian="11pt" style:font-size-complex="11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94cm" style:auto-text-indent="false">
        <style:tab-stops>
          <style:tab-stop style:position="3.517cm"/>
          <style:tab-stop style:position="5.001cm"/>
        </style:tab-stops>
      </style:paragraph-properties>
      <style:text-properties fo:color="#800000" style:font-name="Arial" fo:font-size="11pt" fo:font-weight="normal" fo:background-color="transparent" style:font-size-asian="11pt" style:font-size-complex="11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94cm" style:auto-text-indent="false">
        <style:tab-stops>
          <style:tab-stop style:position="3.517cm"/>
          <style:tab-stop style:position="5.001cm"/>
        </style:tab-stops>
      </style:paragraph-properties>
      <style:text-properties style:font-name="Arial" fo:font-size="11pt" fo:font-weight="bold" style:font-size-asian="11pt" style:font-size-complex="11pt"/>
    </style:style>
    <style:style style:name="P2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2.494cm" style:auto-text-indent="false">
        <style:tab-stops>
          <style:tab-stop style:position="3.517cm"/>
          <style:tab-stop style:position="5.001cm"/>
        </style:tab-stops>
      </style:paragraph-properties>
      <style:text-properties style:font-name="Arial" fo:font-size="11pt" fo:font-weight="bold" style:font-size-asian="11pt" style:font-size-complex="11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94cm" style:auto-text-indent="false">
        <style:tab-stops>
          <style:tab-stop style:position="3.517cm"/>
          <style:tab-stop style:position="5.001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T1" style:family="text">
      <style:text-properties fo:background-color="#ffff00"/>
    </style:style>
    <style:style style:name="T2" style:family="text">
      <style:text-properties fo:font-weight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fo:background-color="transparent"/>
    </style:style>
    <style:style style:name="T5" style:family="text">
      <style:text-properties fo:font-weight="normal" fo:background-color="transparent" style:font-weight-asian="normal" style:font-weight-complex="normal"/>
    </style:style>
    <style:style style:name="T6" style:family="text">
      <style:text-properties fo:font-weight="bold"/>
    </style:style>
    <style:style style:name="T7" style:family="text">
      <style:text-properties fo:font-weight="bold" fo:background-color="transparent"/>
    </style:style>
    <style:style style:name="T8" style:family="text">
      <style:text-properties fo:font-weight="bold" fo:background-color="transparent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background-color="transparent"/>
    </style:style>
    <style:style style:name="T11" style:family="text">
      <style:text-properties fo:background-color="transparent" style:font-weight-asian="normal" style:font-weight-complex="normal"/>
    </style:style>
    <style:style style:name="T12" style:family="text">
      <style:text-properties style:font-name="Arial"/>
    </style:style>
    <style:style style:name="T13" style:family="text">
      <style:text-properties style:font-name="Arial" fo:font-weight="normal"/>
    </style:style>
    <style:style style:name="T14" style:family="text">
      <style:text-properties style:font-name="Arial" fo:font-weight="normal" fo:background-color="transparent"/>
    </style:style>
    <style:style style:name="T15" style:family="text">
      <style:text-properties style:font-name="Arial" fo:font-weight="normal" style:font-weight-asian="normal" style:font-weight-complex="normal"/>
    </style:style>
    <style:style style:name="T16" style:family="text">
      <style:text-properties style:font-name="Arial" fo:font-weight="bold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Resolução 090/Reitoria/Univates</text:p>
          </table:table-cell>
          <table:table-cell table:style-name="Tabela1.A1" office:value-type="string">
            <text:p text:style-name="P4">Lajeado, 28 de julho de 2011</text:p>
          </table:table-cell>
        </table:table-row>
      </table:table>
      <text:p text:style-name="P5"/>
      <text:p text:style-name="P5"><text:tab/> <text:s text:c="12"/></text:p>
      <text:p text:style-name="P5"/>
      <text:p text:style-name="P7"/>
      <text:p text:style-name="P7"/>
      <text:p text:style-name="P7">Reedita a Resolução 006/Reitoria/Univates, de 06/01/2011, <text:span text:style-name="T3">que aprova o Regime Especial de Estudos</text:span></text:p>
      <text:p text:style-name="P5"/>
      <text:p text:style-name="P5"/>
      <text:p text:style-name="P8">O Reitor do Centro Universitário UNIVATES, no uso de suas atribuições estatutárias, considerando a decisão do Conselho Universitário – Consun, de 26/07/2011 (Ata 06/2011),</text:p>
      <text:p text:style-name="P8"/>
      <text:p text:style-name="P8"/>
      <text:p text:style-name="P9">RESOLVE:</text:p>
      <text:p text:style-name="P12"/>
      <text:p text:style-name="P12"/>
      <text:p text:style-name="P12"><text:span text:style-name="T9">Art. 1º</text:span> Reeditar a Resolução 006/Reitoria/Univates, de 06/01/2011, <text:span text:style-name="T18">que aprova</text:span> a regulamentação sobre Regime Especial de Estudos para os cursos de Graduação do Centro Universitário UNIVATES.</text:p>
      <text:p text:style-name="P12"/>
      <text:p text:style-name="P12"><text:span text:style-name="T6">Art. 2º</text:span> Regime Especial de Estudos é uma modalidade excepcional de cumprimento de disciplina curricular, n<text:span text:style-name="T10">a forma de aulas presenciais e de estudos e trabalhos a serem realizados pelo aluno em horários alternativos sob a orientação e supervisão docente.</text:span></text:p>
      <text:p text:style-name="P16"/>
      <text:p text:style-name="P13"><text:span text:style-name="T7">Art. 3º</text:span><text:span text:style-name="T4"> <text:s/>O aluno interessado em cursar disciplina em Regime Especial de Estudos deve requerê-lo, via protocolo, no </text:span><text:span text:style-name="T11">setor de</text:span><text:span text:style-name="T4"> Atendimento ao Aluno, com as devidas justificativas e o plano de formatura, até o final do período de ajuste de matrícula.</text:span></text:p>
      <text:p text:style-name="P19"><text:span text:style-name="T9">Parágrafo único.</text:span> O plano de formatura deve contemplar todas as disciplinas que lhe faltam para conclusão do curso, observando a semestralidade e a sua ocorrência em regime regular.</text:p>
      <text:p text:style-name="P14"/>
      <text:p text:style-name="P14"><text:span text:style-name="T6">Art. 4º</text:span> S<text:span text:style-name="T10">omente ao aluno concluinte de curso, para o qual ainda faltam cursar disciplinas equivalentes a 02 (dois) semestres e no máximo </text:span><text:span text:style-name="T11">600 (seiscentas) horas</text:span><text:span text:style-name="T10">, excetuando-se os estágios supervisionados obrigatórios, é permitido encaminhar pedido para cursar disciplina em Regime Especial de Estudos.</text:span></text:p>
      <text:p text:style-name="P16"><text:span text:style-name="T9">Parágrafo único.</text:span> Para que possa ser concedida disciplina em Regime Especial de Estudos, o aluno deve atender ao que o <text:span text:style-name="T17">caput</text:span> prevê, bem como enquadrar-se em uma das condições que seguem:</text:p>
      <text:p text:style-name="P14">I – <text:span text:style-name="T2">coincidência de horários de disciplinas, desde que matriculado em todas as disciplinas que faltam para a conclusão do curso </text:span><text:span text:style-name="T4">e que estão ofertadas no semestre;<text:tab/></text:span></text:p>
      <text:p text:style-name="P14">II – a disciplina requerida não foi ofertada ou teve seu horário dissolvido;</text:p>
      <text:p text:style-name="P14">III – a disciplina pertence a currículo em extinção, não sendo mais ofertada e sem equivalente.</text:p>
      <text:list xml:id="list35619646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3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"/>
      <text:p text:style-name="P13"><text:soft-page-break/><text:span text:style-name="T6">Art. 5º </text:span><text:span text:style-name="T4">O Regime Especial de Estudos pode ser concedido no máximo para </text:span><text:span text:style-name="T4">o equivalente a </text:span><text:span text:style-name="T11">180 (cento e oitenta) horas.</text:span></text:p>
      <text:p text:style-name="P13"/>
      <text:p text:style-name="P20"><text:span text:style-name="T16">Art. 6º</text:span><text:span text:style-name="T13"> </text:span><text:span text:style-name="T14">O Regime Especial de Estudos não será</text:span><text:span text:style-name="T13"> concedido ao aluno quando se tratar de:</text:span></text:p>
      <text:p text:style-name="P13"><text:span text:style-name="T12">I – disciplinas cujos conteúdo</text:span>s, por suas particularidades, não podem ser integralizados em regime especial de estudos individuais;</text:p>
      <text:p text:style-name="P13">II – disciplinas ofertadas no horário regular nos dois últimos semestres e que o aluno comprovadamente deixou de cursar;</text:p>
      <text:p text:style-name="P13">III – coincidência com horário de trabalho ou com outras conveniências particulares.</text:p>
      <text:p text:style-name="P13"/>
      <text:p text:style-name="P18"><text:span text:style-name="T9">Art. 7º</text:span> O aluno que cursou disciplina em regime normal e foi reprovado poderá matricular-se em disciplinas no Regime Especial de Estudos mediante:</text:p>
      <text:p text:style-name="P18">I – a observância dos critérios estabelecidos nesta Regulamentação; e</text:p>
      <text:p text:style-name="P18">II – o pagamento de 2 (duas) vezes o valor normal da disciplina.</text:p>
      <text:p text:style-name="P13"/>
      <text:p text:style-name="P13"><text:span text:style-name="T6">Art. 8º </text:span><text:span text:style-name="T3">O nível de exigência e os</text:span><text:span text:style-name="T6"> </text:span>critérios de avaliação da aprendizagem nas disciplinas em Regime Especial de Estudos serão os mesmos aplicados aos alunos das disciplinas de funcionamento regular.</text:p>
      <text:p text:style-name="P13"/>
      <text:p text:style-name="P13"><text:span text:style-name="T6">Art. 9º</text:span><text:span text:style-name="T2"> </text:span><text:span text:style-name="T4">Cabe ao Coordenador de Curso decidir sobre o pedido de disciplina em Regime Especial de Estudos do aluno, com base nos critérios estabelecidos na presente <text:s/>Resolução, devendo ser encaminhado ao Diretor do Centro, ao qual cabe a homologação.</text:span></text:p>
      <text:p text:style-name="P13"/>
      <text:p text:style-name="P13"><text:span text:style-name="T6">Art. 10.</text:span><text:span text:style-name="T2"> Sendo deferido o pedido, cabe ao Coordenador do Curso:</text:span></text:p>
      <text:p text:style-name="P13"><text:span text:style-name="T4">I – indicar </text:span><text:span text:style-name="T2">o professor da disciplina;</text:span></text:p>
      <text:p text:style-name="P13">II – comunicar ao aluno e ao<text:span text:style-name="T11"> setor de </text:span>Atendimento ao Aluno o nome do professor da disciplina;</text:p>
      <text:p text:style-name="P13">III – acompanhar a execução da disciplina.</text:p>
      <text:p text:style-name="P13"/>
      <text:p text:style-name="P13"><text:span text:style-name="T9">Art. 11.</text:span><text:span text:style-name="T2"> Ao professor indicado para ministrar disciplina em Regime Especial cabe:</text:span></text:p>
      <text:p text:style-name="P13">I – definir o horário da disciplina de acordo com a disponibilidade do docente, devendo, em casos de regime especial ofertado para mais de um aluno, os encontros serem no mesmo horário;<text:tab/></text:p>
      <text:p text:style-name="P13">II – preencher no Webdiário o conteúdo programático da disciplina;</text:p>
      <text:p text:style-name="P13"><text:span text:style-name="T2">III – entregar ao</text:span><text:span text:style-name="T4"> aluno </text:span><text:span text:style-name="T2">cronograma de encontros no primeiro momento de estudo da disciplina;</text:span></text:p>
      <text:p text:style-name="P13"><text:span text:style-name="T2">IV – orientar</text:span><text:span text:style-name="T4"> o aluno matriculado em disciplina de Regime Especial de Estudos, </text:span><text:span text:style-name="T2">propondo trabalhos acadêmicos e/ou leituras e/ou atividades práticas, <text:s/>acompanhando-o em seu processo de aprendizagem;</text:span></text:p>
      <text:p text:style-name="P17">V – registrar a presença do aluno, os conteúdos, atividades realizadas e o resultado das avaliações procedidas, sendo estes entregues no <text:span text:style-name="T18">setor de </text:span>Atendimento ao Professor até o fim de cada semestre. <text:s text:c="2"/></text:p>
      <text:p text:style-name="P21"/>
      <text:p text:style-name="P24"/>
      <text:p text:style-name="P13"><text:soft-page-break/><text:span text:style-name="T9">Art. 12.</text:span><text:span text:style-name="T2"> Ao aluno ao qual foi concedido cursar disciplina em Regime Especial cabe:</text:span></text:p>
      <text:p text:style-name="P13"><text:span text:style-name="T2">I – </text:span><text:span text:style-name="T4">entrar em contato</text:span><text:span text:style-name="T2"> com o professor indicado para ministrar a disciplina, para </text:span><text:span text:style-name="T4">tomar ciência do </text:span><text:span text:style-name="T2">horário da disciplina;</text:span></text:p>
      <text:p text:style-name="P13"><text:span text:style-name="T4">II – </text:span><text:span text:style-name="T5">comparecer às aulas conforme cronograma estabelecido;</text:span></text:p>
      <text:p text:style-name="P15">III – trabalhar de forma independente, cumprindo tarefas indicadas pelo professor da disciplina.</text:p>
      <text:p text:style-name="P15"><text:tab/></text:p>
      <text:p text:style-name="P13"><text:span text:style-name="T8">Art. 13.</text:span><text:span text:style-name="T5"> As aulas presenciais de disciplina(s) à(s) qual(is) foi concedido Regime Especial de Estudos devem no mínimo ter a duração de 01 (uma) hora, obedecendo ao que segue:</text:span></text:p>
      <text:p text:style-name="P18">I – para disciplinas de 02 (dois) créditos devem ser programadas no mínimo 07 (sete) aulas presenciais; </text:p>
      <text:p text:style-name="P17"><text:span text:style-name="T18">II – </text:span><text:span text:style-name="T15">disciplina de 04 (quatro) créditos: </text:span><text:span text:style-name="T18">14 (catorze)</text:span><text:span text:style-name="T15"> </text:span><text:span text:style-name="T15">aulas presenciais; </text:span></text:p>
      <text:p text:style-name="P18">III – disciplina de 06 (seis) créditos: 21 (vinte e uma) aulas presenciais; </text:p>
      <text:p text:style-name="P18">IV – <text:span text:style-name="T15">disciplina de 08 (oito) créditos: </text:span>27 (vinte e sete) <text:span text:style-name="T15"><text:s/>aulas presenciais;</text:span></text:p>
      <text:p text:style-name="P15"><text:span text:style-name="T10">V – disciplina de 12 (doze) créditos: 41 (quarenta e uma) au</text:span>las presenciais. </text:p>
      <text:p text:style-name="P11">Parágrafo único. <text:span text:style-name="T3">Tendo presente a proporcionalidade das cargas horárias individuais das disciplinas cursadas em regime especial de estudos, considera-se aprovado o aluno que comparecer a todas as aulas presenciais programadas, o que equivale a 75% (setenta e cinco por cento) de frequência para a disciplina, observados os demais requisitos relativos à aprovação conforme disposições regimentais.</text:span></text:p>
      <text:p text:style-name="P15"/>
      <text:p text:style-name="P13"><text:span text:style-name="T6">Art. 14. </text:span><text:span text:style-name="T2">O professor indicado como responsável pelo Regime Especial de Estudos será remunerado </text:span><text:span text:style-name="T3">durante o semestre em que ocorrer a disciplina, conforme especificado a seguir:</text:span></text:p>
      <text:p text:style-name="P15">I – disciplina de 02 (dois) créditos: meia hora semanal por disciplina, independente do número de alunos;</text:p>
      <text:p text:style-name="P15">II – d<text:span text:style-name="T15">isciplina de 04 (quatro) créditos: 01 (uma) hora semanal por disciplina, independente do número de alunos;</text:span></text:p>
      <text:p text:style-name="P15">III – disciplina de 06 (seis) créditos: 01 (uma) hora e meia semanal por disciplina, independente do número de alunos;</text:p>
      <text:p text:style-name="P15">IV – disciplina de 08 (oito) créditos: 02 (duas) horas semanais por disciplina, independente do número de alunos;</text:p>
      <text:p text:style-name="P15">V – disciplina de 12 (doze) créditos: 03 (três) horas semanais por disciplina, independente do número de alunos.</text:p>
      <text:p text:style-name="P15"/>
      <text:p text:style-name="P13"><text:span text:style-name="T6">Art. 14. </text:span><text:span text:style-name="T2">Casos especiais </text:span><text:span text:style-name="T11">deverão ser </text:span><text:span text:style-name="T2">analisados pelo Conselho de Curso e remetidos à Pró-Reitoria de Ensino para decisão.</text:span></text:p>
      <text:p text:style-name="P10"><text:tab/></text:p>
      <text:p text:style-name="P13"><text:span text:style-name="T6">Art. 15. </text:span>A presente Resolução vige a partir da data de sua assinatura, revogando-se as disposições em contrário.</text:p>
      <text:p text:style-name="P13"/>
      <text:p text:style-name="P13"/>
      <table:table table:name="Tabela2" table:style-name="Tabela2">
        <table:table-column table:style-name="Tabela2.A"/>
        <table:table-column table:style-name="Tabela2.B"/>
        <table:table-header-rows>
          <table:table-row>
            <table:table-cell table:style-name="Tabela2.A1" office:value-type="string">
              <text:p text:style-name="P3"/>
            </table:table-cell>
            <table:table-cell table:style-name="Tabela2.A1" office:value-type="string">
              <text:p text:style-name="P3">Ney José Lazzari</text:p>
              <text:p text:style-name="P3">Reitor do Centro Universitário </text:p>
              <text:p text:style-name="P3">UNIVATES</text:p>
            </table:table-cell>
          </table:table-row>
        </table:table-header-rows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/>
    <style:font-face style:name="Tahoma1" svg:font-family="Tahoma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 fo:font-size="10pt" style:font-size-asian="10pt" style:font-size-complex="10pt"/>
    </style:style>
    <style:style style:name="MP2" style:family="paragraph" style:parent-style-name="Standard">
      <style:paragraph-properties fo:margin-left="0.009cm" fo:margin-right="-0.009cm" fo:margin-top="0cm" fo:margin-bottom="0cm" fo:line-height="100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MT1" style:family="text">
      <style:text-properties fo:background-color="#ffff00"/>
    </style:style>
    <style:page-layout style:name="Mpm1">
      <style:page-layout-properties fo:page-width="21.001cm" fo:page-height="29.7cm" style:num-format="1" style:print-orientation="portrait" fo:margin-top="4.001cm" fo:margin-bottom="2cm" fo:margin-left="3.5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2cm" fo:margin-left="3.5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02cm solid #000000" fo:border-left="none" fo:border-right="none" fo:padding="0cm" style:shadow="none" style:dynamic-spacing="fals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5.001cm" fo:margin-bottom="2cm" fo:margin-left="3.5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02cm solid #000000" fo:border-left="none" fo:border-right="none" fo:padding="0cm" style:shadow="none" style:dynamic-spacing="fals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5.001cm" fo:margin-bottom="2cm" fo:margin-left="3.5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p.02" style:page-layout-name="Mpm2">
      <style:header>
        <text:p text:style-name="MP1">Resolução <text:span text:style-name="MT1">Minuta</text:span>/Reitoria/Univates, de __/__/2010</text:p>
      </style:header>
    </style:master-page>
    <style:master-page style:name="Endnote" style:page-layout-name="Mpm3"/>
    <style:master-page style:name="_32_" style:display-name="2" style:page-layout-name="Mpm4">
      <style:header>
        <text:p text:style-name="MP2">Resolução 090/Reitoria/Univates, de 28/07/2011</text:p>
      </style:header>
    </style:master-page>
    <style:master-page style:name="First_20_Page" style:display-name="First Page" style:page-layout-name="Mpm5" style:next-style-name="_32_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4-29T09:01:33</meta:creation-date>
    <dc:creator>LEILA HAMMES</dc:creator>
    <dc:date>2011-07-28T11:31:20</dc:date>
    <dc:language>pt-BR</dc:language>
    <meta:editing-cycles>50</meta:editing-cycles>
    <meta:editing-duration>PT02H36M08S</meta:editing-duration>
    <meta:printed-by>CARLA GRACIOLA</meta:printed-by>
    <meta:print-date>2011-01-06T17:04:53</meta:print-date>
    <meta:document-statistic meta:table-count="2" meta:image-count="0" meta:object-count="0" meta:page-count="3" meta:paragraph-count="61" meta:word-count="1060" meta:character-count="6805"/>
    <meta:user-defined meta:name="Info 1"/>
    <meta:user-defined meta:name="Info 2"/>
    <meta:user-defined meta:name="Info 3"/>
    <meta:user-defined meta:name="Info 4"/>
  </office:meta>
</office:document-meta>
</file>