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tab/><text:span text:style-name="T2">FUNDO 40 – Resolução 046/REITORIA/UNIVATES, de 05/05/2009</text:span></text:p>
      <text:p text:style-name="P3"/>
      <text:p text:style-name="P3"/>
      <text:p text:style-name="P3"/>
      <text:p text:style-name="P5">TERMO DE ADESÃO (*)</text:p>
      <text:p text:style-name="P4"/>
      <text:p text:style-name="P3"><text:tab/></text:p>
      <text:p text:style-name="P6">Nome: ................................................................Código IES:........CPF:................................. <text:s text:c="2"/></text:p>
      <text:p text:style-name="P6">Endereço:..............................................................................................................................., Fone................................................., REQUER adesão ao FUNDO 40 como DOADOR, comprometendo-se a depositar: </text:p>
      <text:p text:style-name="P1"><text:tab/></text:p>
      <text:p text:style-name="P1"><text:tab/>( <text:s text:c="3"/>) R$ __________ mensais, com vencimento sempre no dia____ .</text:p>
      <text:p text:style-name="P1"/>
      <text:p text:style-name="P2"><text:tab/>( <text:s/>) R$ __________ semestrais, sempre nos meses de______________e <text:tab/>de____________, <text:s/>com vencimento no dia _____ dos referidos meses.</text:p>
      <text:p text:style-name="P1"/>
      <text:p text:style-name="P1"><text:tab/>( <text:s text:c="3"/>) R$___________ anuais, sempre no mês de_______________, dia_______.</text:p>
      <text:p text:style-name="P1"><text:tab/> </text:p>
      <text:p text:style-name="P2"><text:tab/>( <text:s text:c="3"/>) R$____________________, como única doação via boleto, com vencimento <text:tab/>até a <text:span text:style-name="T1">data de <text:s/>___/___ /_____.</text:span></text:p>
      <text:p text:style-name="P1"/>
      <text:p text:style-name="P3"><text:tab/></text:p>
      <text:p text:style-name="P6"><text:tab/>REQUER a emissão do respectivo boleto bancário, objetivando o depósito ao Fundo 40, regulado pela Resolução 046/REITORIA/UNIVATES, de 05/05/2009, a propósito dos 40 anos do ensino superior no Vale do Taquari, visando à arrecadação de recursos financeiros para a concessão de bolsas a estudantes carentes.</text:p>
      <text:p text:style-name="P6"/>
      <text:p text:style-name="P6"><text:tab/>Reserva-se o direito de, a qualquer momento, cancelar a contribuição, mediante aviso à UNIVATES.</text:p>
      <text:p text:style-name="P6"/>
      <text:p text:style-name="P3"><text:tab/><text:tab/></text:p>
      <text:p text:style-name="P3"><text:tab/><text:tab/>Lajeado, ...........de.........................de 2009.<text:tab/></text:p>
      <text:p text:style-name="P3"/>
      <text:p text:style-name="P3"/>
      <text:p text:style-name="P3"><text:tab/><text:tab/>...............................................................</text:p>
      <text:p text:style-name="P3"><text:tab/><text:tab/><text:tab/><text:tab/>DOADOR(A)<text:tab/><text:tab/></text:p>
      <text:p text:style-name="P3"/>
      <text:p text:style-name="P3"/>
      <text:p text:style-name="P3"/>
      <text:p text:style-name="P7"/>
      <text:p text:style-name="P7">* Podem ser doadores do Fundo 40: <text:span text:style-name="T3">colaboradores</text:span> (técnico-administrativos e docentes da Univates), <text:span text:style-name="T3">alunos</text:span>, <text:span text:style-name="T3">diplomados</text:span> (ex-alunos) e <text:span text:style-name="T3">comunidade em ge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9-08-06T15:36:46</meta:creation-date>
    <dc:date>2009-10-09T14:21:37</dc:date>
    <meta:print-date>2009-10-05T15:38:40</meta:print-date>
    <dc:language>pt-BR</dc:language>
    <meta:editing-cycles>20</meta:editing-cycles>
    <meta:editing-duration>PT3H1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62" meta:character-count="1546"/>
  </office:meta>
</office:document-meta>
</file>