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5.928cm" fo:margin-left="0.042cm" fo:margin-right="0.03cm" table:align="margins" style:writing-mode="lr-tb"/>
    </style:style>
    <style:style style:name="Tabela10.A" style:family="table-column">
      <style:table-column-properties style:column-width="8.229cm" style:rel-column-width="33856*"/>
    </style:style>
    <style:style style:name="Tabela10.B" style:family="table-column">
      <style:table-column-properties style:column-width="7.699cm" style:rel-column-width="31679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662cm" style:type="center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1pt" fo:language="pt" fo:country="PT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662cm" style:type="center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indent="2.492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2.492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2.492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2.492cm" style:auto-text-indent="false" style:snap-to-layout-grid="false"/>
      <style:text-properties fo:color="#000000" style:font-name="arial" fo:font-size="11pt" fo:language="pt" fo:country="PT" fo:background-color="#ffff00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ício <text:span text:style-name="T2">XX/XXX/XXXX/</text:span>UNIVATES</text:p>
      <text:p text:style-name="P5"/>
      <text:p text:style-name="P5"/>
      <text:p text:style-name="P5"/>
      <text:p text:style-name="P5"/>
      <text:p text:style-name="P5"/>
      <text:p text:style-name="P6"><text:tab/>Lajeado,<text:span text:style-name="T2"> xx de xx de 201X</text:span></text:p>
      <text:p text:style-name="P5"/>
      <text:p text:style-name="P5"/>
      <text:p text:style-name="P1">Senhor Pró-<text:span text:style-name="T1">Reitor</text:span></text:p>
      <text:p text:style-name="P2"/>
      <text:p text:style-name="P1"/>
      <text:p text:style-name="P1"/>
      <text:p text:style-name="P3">Solicitamos a nomeação da professora “<text:span text:style-name="T2">fulana de tal</text:span>” a partir do semestre 201<text:span text:style-name="T2">X/X</text:span> (<text:a xlink:type="simple" xlink:href="mailto:fulanadetal@univates.br"><text:span text:style-name="T2">fulanadetal</text:span></text:a><text:a xlink:type="simple" xlink:href="mailto:fulanadetal@univates.br">@univates.br</text:a>), graduada em <text:span text:style-name="T2">matemática</text:span> (Universidade Federal do Rio Grande <text:s/>do Sul – <text:span text:style-name="T2">UFRGS</text:span>), mestra em <text:span text:style-name="T2">Física</text:span> (Pontifícia Universidade Católica do Rio Grande <text:s/>do Sul – <text:span text:style-name="T2">PUCRS)</text:span> e doutora em <text:span text:style-name="T2">Educação</text:span> (Pontifícia Universidade Católica do Rio Grande <text:s/>do Sul – <text:span text:style-name="T2">PUCRS)</text:span>, classificada no Processo de Seleção para Docentes – Edital <text:span text:style-name="T2">XX/201X</text:span>, homologado pela Portaria <text:span text:style-name="T2">XX</text:span>/Reitoria/Univates, de 201<text:span text:style-name="T2">X</text:span>. </text:p>
      <text:p text:style-name="P3">A nomeação faz-se necessária <text:span text:style-name="T2">(descrever motivo/causa/razão ou circunstância da nomeação</text:span>).</text:p>
      <text:p text:style-name="P3">Informamos que a professora deverá ser lotada no Centro <text:span text:style-name="T2">“tal”,</text:span> no curso <text:span text:style-name="T2">“tal” </text:span><text:span text:style-name="T1">e</text:span> ministrará as seguintes disciplinas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Cód./Disciplina</text:p>
          </table:table-cell>
          <table:table-cell table:style-name="Tabela1.B1" office:value-type="string">
            <text:p text:style-name="P17">Dia/Turno</text:p>
          </table:table-cell>
        </table:table-row>
        <table:table-row>
          <table:table-cell table:style-name="Tabela1.A2" office:value-type="string">
            <text:p text:style-name="P17">42016 – Matemática I</text:p>
          </table:table-cell>
          <table:table-cell table:style-name="Tabela1.B2" office:value-type="string">
            <text:p text:style-name="P17">Quarta-feira/Noite</text:p>
          </table:table-cell>
        </table:table-row>
        <table:table-row>
          <table:table-cell table:style-name="Tabela1.A2" office:value-type="string">
            <text:p text:style-name="P17">42032 – Física III</text:p>
          </table:table-cell>
          <table:table-cell table:style-name="Tabela1.B2" office:value-type="string">
            <text:p text:style-name="P17">Sexta-feira/Noite</text:p>
          </table:table-cell>
        </table:table-row>
      </table:table>
      <text:p text:style-name="P3"/>
      <text:p text:style-name="P1"/>
      <text:p text:style-name="P4"/>
      <text:p text:style-name="P13">Atenciosamente</text:p>
      <text:p text:style-name="P13"/>
      <text:p text:style-name="P13"/>
      <text:p text:style-name="P13"/>
      <text:p text:style-name="P13"/>
      <text:p text:style-name="P13"/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8">Xxxxxxxxxxxxxxxx</text:p>
              <text:p text:style-name="P7">Diretor do Centro <text:span text:style-name="T2">xxxxxxxx</text:span></text:p>
            </table:table-cell>
            <table:table-cell table:style-name="Tabela10.A1" office:value-type="string">
              <text:p text:style-name="P16">Xxxxxxxxxxx</text:p>
              <text:p text:style-name="P12">Coordenador do curso de xxxx</text:p>
            </table:table-cell>
          </table:table-row>
        </table:table-header-rows>
      </table:table>
      <text:p text:style-name="P14"><text:s/></text:p>
      <text:p text:style-name="P15"/>
      <text:p text:style-name="P10"/>
      <text:p text:style-name="P10"/>
      <text:p text:style-name="P10">Senhor </text:p>
      <text:p text:style-name="P11">xxxxxxxxxxxxxx</text:p>
      <text:p text:style-name="P10">Pró-Reitor de Ensino</text:p>
      <text:p text:style-name="P9">Centro Universitário UNIVATES</text:p>
      <text:p text:style-name="P9"/>
      <text:p text:style-name="P11">/Iniciais do redator/digi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2"/>
    </style:style>
    <style:style style:name="Conteúdo_20_da_20_tabela" style:display-name="Conteúdo da tabela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3-09T11:45:52</meta:creation-date>
    <dc:date>2012-08-06T15:38:50</dc:date>
    <dc:language>pt-BR</dc:language>
    <meta:editing-cycles>70</meta:editing-cycles>
    <meta:editing-duration>PT09H19M05S</meta:editing-duration>
    <dc:creator>VOLNEI BALD</dc:creator>
    <meta:printed-by>Centro Universitario UNIVATES Centro Universitário UNIVATES</meta:printed-by>
    <meta:print-date>2011-10-06T13:06:31.46</meta:print-date>
    <meta:document-statistic meta:table-count="2" meta:image-count="0" meta:object-count="0" meta:page-count="1" meta:paragraph-count="23" meta:word-count="145" meta:character-count="1047"/>
    <meta:user-defined meta:name="Info 1"/>
    <meta:user-defined meta:name="Info 2"/>
    <meta:user-defined meta:name="Info 3"/>
    <meta:user-defined meta:name="Info 4"/>
  </office:meta>
</office:document-meta>
</file>