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4.7mm"/>
    </style:style>
    <style:style style:name="co3" style:family="table-column">
      <style:table-column-properties fo:break-before="auto" style:column-width="30.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a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pt" style:country-asian="B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a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pt" style:country-asian="B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pt" style:country-asian="B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pt" style:country-asian="B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row table:style-name="ro1">
          <table:table-cell/>
          <table:table-cell office:value-type="string" calcext:value-type="string">
            <text:p><text:s/>Andrielly Francine de Almeida</text:p>
          </table:table-cell>
          <table:table-cell office:value-type="float" office:value="4992713009" calcext:value-type="float">
            <text:p>4992713009</text:p>
          </table:table-cell>
        </table:table-row>
        <table:table-row table:style-name="ro1">
          <table:table-cell/>
          <table:table-cell office:value-type="string" calcext:value-type="string">
            <text:p>Bárbara Carulaine Martin da Rosa</text:p>
          </table:table-cell>
          <table:table-cell office:value-type="float" office:value="5116149393" calcext:value-type="float">
            <text:p>5116149393</text:p>
          </table:table-cell>
        </table:table-row>
        <table:table-row table:style-name="ro1">
          <table:table-cell/>
          <table:table-cell office:value-type="string" calcext:value-type="string">
            <text:p>Cari Ines Job Dias dos Santos</text:p>
          </table:table-cell>
          <table:table-cell office:value-type="float" office:value="7087987553" calcext:value-type="float">
            <text:p>7087987553</text:p>
          </table:table-cell>
        </table:table-row>
        <table:table-row table:style-name="ro1">
          <table:table-cell/>
          <table:table-cell office:value-type="string" calcext:value-type="string">
            <text:p>Carla Cristiane dos Santos Silveira</text:p>
          </table:table-cell>
          <table:table-cell office:value-type="float" office:value="5096255988" calcext:value-type="float">
            <text:p>5096255988</text:p>
          </table:table-cell>
        </table:table-row>
        <table:table-row table:style-name="ro1">
          <table:table-cell/>
          <table:table-cell office:value-type="string" calcext:value-type="string">
            <text:p><text:s/>Eduardo Müller</text:p>
          </table:table-cell>
          <table:table-cell office:value-type="float" office:value="2123846889" calcext:value-type="float">
            <text:p>2123846889</text:p>
          </table:table-cell>
        </table:table-row>
        <table:table-row table:style-name="ro1">
          <table:table-cell/>
          <table:table-cell office:value-type="string" calcext:value-type="string">
            <text:p>Esmael Felipe de Castro</text:p>
          </table:table-cell>
          <table:table-cell office:value-type="float" office:value="8112317386" calcext:value-type="float">
            <text:p>8112317386</text:p>
          </table:table-cell>
        </table:table-row>
        <table:table-row table:style-name="ro1">
          <table:table-cell/>
          <table:table-cell office:value-type="string" calcext:value-type="string">
            <text:p>Gabriel da Veiga Ferretti</text:p>
          </table:table-cell>
          <table:table-cell office:value-type="float" office:value="2112266479" calcext:value-type="float">
            <text:p>2112266479</text:p>
          </table:table-cell>
        </table:table-row>
        <table:table-row table:style-name="ro1">
          <table:table-cell/>
          <table:table-cell office:value-type="string" calcext:value-type="string">
            <text:p>Guilherme Borges</text:p>
          </table:table-cell>
          <table:table-cell office:value-type="float" office:value="2094075401" calcext:value-type="float">
            <text:p>2094075401</text:p>
          </table:table-cell>
        </table:table-row>
        <table:table-row table:style-name="ro1">
          <table:table-cell/>
          <table:table-cell office:value-type="string" calcext:value-type="string">
            <text:p>Ianca Lopes dos Santos</text:p>
          </table:table-cell>
          <table:table-cell office:value-type="float" office:value="3125879456" calcext:value-type="float">
            <text:p>3125879456</text:p>
          </table:table-cell>
        </table:table-row>
        <table:table-row table:style-name="ro1">
          <table:table-cell/>
          <table:table-cell office:value-type="string" calcext:value-type="string">
            <text:p>Ismael Notargiacomo de Oliveira</text:p>
          </table:table-cell>
          <table:table-cell office:value-type="float" office:value="5108938811" calcext:value-type="float">
            <text:p>5108938811</text:p>
          </table:table-cell>
        </table:table-row>
        <table:table-row table:style-name="ro1">
          <table:table-cell/>
          <table:table-cell office:value-type="string" calcext:value-type="string">
            <text:p>Larissa de Vargas Pereira</text:p>
          </table:table-cell>
          <table:table-cell office:value-type="float" office:value="2118326442" calcext:value-type="float">
            <text:p>2118326442</text:p>
          </table:table-cell>
        </table:table-row>
        <table:table-row table:style-name="ro1">
          <table:table-cell/>
          <table:table-cell office:value-type="string" calcext:value-type="string">
            <text:p>Leonardo Brito Mayer</text:p>
          </table:table-cell>
          <table:table-cell office:value-type="float" office:value="9116019523" calcext:value-type="float">
            <text:p>9116019523</text:p>
          </table:table-cell>
        </table:table-row>
        <table:table-row table:style-name="ro1">
          <table:table-cell/>
          <table:table-cell office:value-type="string" calcext:value-type="string">
            <text:p>Letícia da Silva Santos</text:p>
          </table:table-cell>
          <table:table-cell office:value-type="float" office:value="7100782601" calcext:value-type="float">
            <text:p>7100782601</text:p>
          </table:table-cell>
        </table:table-row>
        <table:table-row table:style-name="ro1">
          <table:table-cell/>
          <table:table-cell office:value-type="string" calcext:value-type="string">
            <text:p>Lianete Maria Frantz</text:p>
          </table:table-cell>
          <table:table-cell office:value-type="float" office:value="5016859001" calcext:value-type="float">
            <text:p>5016859001</text:p>
          </table:table-cell>
        </table:table-row>
        <table:table-row table:style-name="ro1">
          <table:table-cell/>
          <table:table-cell office:value-type="string" calcext:value-type="string">
            <text:p>Michele Fabíola Gassen</text:p>
          </table:table-cell>
          <table:table-cell office:value-type="float" office:value="8110579623" calcext:value-type="float">
            <text:p>8110579623</text:p>
          </table:table-cell>
        </table:table-row>
        <table:table-row table:style-name="ro1">
          <table:table-cell/>
          <table:table-cell office:value-type="string" calcext:value-type="string">
            <text:p>Patricia da Silva</text:p>
          </table:table-cell>
          <table:table-cell office:value-type="float" office:value="4131283085" calcext:value-type="float">
            <text:p>4131283085</text:p>
          </table:table-cell>
        </table:table-row>
        <table:table-row table:style-name="ro1">
          <table:table-cell/>
          <table:table-cell office:value-type="string" calcext:value-type="string">
            <text:p>Thais da Silva</text:p>
          </table:table-cell>
          <table:table-cell office:value-type="float" office:value="6108934701" calcext:value-type="float">
            <text:p>6108934701</text:p>
          </table:table-cell>
        </table:table-row>
        <table:table-row table:style-name="ro1">
          <table:table-cell/>
          <table:table-cell office:value-type="string" calcext:value-type="string">
            <text:p>Wéslei Felipe de Mello</text:p>
          </table:table-cell>
          <table:table-cell office:value-type="float" office:value="2120835471" calcext:value-type="float">
            <text:p>2120835471</text:p>
          </table:table-cell>
        </table:table-row>
        <table:table-row table:style-name="ro1">
          <table:table-cell/>
          <table:table-cell office:value-type="string" calcext:value-type="string">
            <text:p>Luiz Fernando Frantz de Freitas</text:p>
          </table:table-cell>
          <table:table-cell office:value-type="float" office:value="4094064856" calcext:value-type="float">
            <text:p>4094064856</text:p>
          </table:table-cell>
        </table:table-row>
        <table:table-row table:style-name="ro1">
          <table:table-cell/>
          <table:table-cell office:value-type="string" calcext:value-type="string">
            <text:p>Ana Gabriela Nunes Durê</text:p>
          </table:table-cell>
          <table:table-cell office:value-type="float" office:value="3115141446" calcext:value-type="float">
            <text:p>3115141446</text:p>
          </table:table-cell>
        </table:table-row>
        <table:table-row table:style-name="ro1">
          <table:table-cell/>
          <table:table-cell office:value-type="string" calcext:value-type="string">
            <text:p><text:s/>Angela Maria Galvão</text:p>
          </table:table-cell>
          <table:table-cell office:value-type="float" office:value="6961988" calcext:value-type="float">
            <text:p>6961988</text:p>
          </table:table-cell>
        </table:table-row>
        <table:table-row table:style-name="ro1">
          <table:table-cell/>
          <table:table-cell office:value-type="string" calcext:value-type="string">
            <text:p><text:s/>Carol Silveira</text:p>
          </table:table-cell>
          <table:table-cell office:value-type="float" office:value="2115674174" calcext:value-type="float">
            <text:p>2115674174</text:p>
          </table:table-cell>
        </table:table-row>
        <table:table-row table:style-name="ro1">
          <table:table-cell/>
          <table:table-cell office:value-type="string" calcext:value-type="string">
            <text:p>Cassio Barbosa da Silva</text:p>
          </table:table-cell>
          <table:table-cell office:value-type="float" office:value="6105317702" calcext:value-type="float">
            <text:p>6105317702</text:p>
          </table:table-cell>
        </table:table-row>
        <table:table-row table:style-name="ro1">
          <table:table-cell/>
          <table:table-cell office:value-type="string" calcext:value-type="string">
            <text:p><text:s/>Ethiene de Oliveira Alexandrino</text:p>
          </table:table-cell>
          <table:table-cell office:value-type="float" office:value="3102279605" calcext:value-type="float">
            <text:p>3102279605</text:p>
          </table:table-cell>
        </table:table-row>
        <table:table-row table:style-name="ro1">
          <table:table-cell/>
          <table:table-cell office:value-type="string" calcext:value-type="string">
            <text:p><text:s/>Guilherme da Silva Santos</text:p>
          </table:table-cell>
          <table:table-cell office:value-type="float" office:value="6115126151" calcext:value-type="float">
            <text:p>6115126151</text:p>
          </table:table-cell>
        </table:table-row>
        <table:table-row table:style-name="ro1">
          <table:table-cell/>
          <table:table-cell office:value-type="string" calcext:value-type="string">
            <text:p>Luís Janrye Wegner Ieger</text:p>
          </table:table-cell>
          <table:table-cell office:value-type="float" office:value="1122627837" calcext:value-type="float">
            <text:p>1122627837</text:p>
          </table:table-cell>
        </table:table-row>
        <table:table-row table:style-name="ro1">
          <table:table-cell/>
          <table:table-cell office:value-type="string" calcext:value-type="string">
            <text:p>Luiz Henrique Silveira Lopes</text:p>
          </table:table-cell>
          <table:table-cell office:value-type="float" office:value="1118146834" calcext:value-type="float">
            <text:p>1118146834</text:p>
          </table:table-cell>
        </table:table-row>
        <table:table-row table:style-name="ro1">
          <table:table-cell/>
          <table:table-cell office:value-type="string" calcext:value-type="string">
            <text:p>Patrick Vaider dos Santos</text:p>
          </table:table-cell>
          <table:table-cell office:value-type="float" office:value="2114381425" calcext:value-type="float">
            <text:p>2114381425</text:p>
          </table:table-cell>
        </table:table-row>
        <table:table-row table:style-name="ro1">
          <table:table-cell/>
          <table:table-cell office:value-type="string" calcext:value-type="string">
            <text:p>Rafaela Eduarda dos Santos</text:p>
          </table:table-cell>
          <table:table-cell office:value-type="float" office:value="9121360037" calcext:value-type="float">
            <text:p>9121360037</text:p>
          </table:table-cell>
        </table:table-row>
        <table:table-row table:style-name="ro1">
          <table:table-cell/>
          <table:table-cell office:value-type="string" calcext:value-type="string">
            <text:p>Raquel Beatriz Schuck</text:p>
          </table:table-cell>
          <table:table-cell office:value-type="float" office:value="2120050121" calcext:value-type="float">
            <text:p>2120050121</text:p>
          </table:table-cell>
        </table:table-row>
        <table:table-row table:style-name="ro1">
          <table:table-cell/>
          <table:table-cell office:value-type="string" calcext:value-type="string">
            <text:p><text:s/>Rhuan Roberto Silveira</text:p>
          </table:table-cell>
          <table:table-cell office:value-type="float" office:value="1113105637" calcext:value-type="float">
            <text:p>1113105637</text:p>
          </table:table-cell>
        </table:table-row>
        <table:table-row table:style-name="ro1">
          <table:table-cell/>
          <table:table-cell office:value-type="string" calcext:value-type="string">
            <text:p><text:s/>Samantha Rodrigues e Silva</text:p>
          </table:table-cell>
          <table:table-cell office:value-type="float" office:value="6105978826" calcext:value-type="float">
            <text:p>6105978826</text:p>
          </table:table-cell>
        </table:table-row>
        <table:table-row table:style-name="ro1">
          <table:table-cell/>
          <table:table-cell office:value-type="string" calcext:value-type="string">
            <text:p><text:s/>Roberta Luana Soares da Rosa</text:p>
          </table:table-cell>
          <table:table-cell office:value-type="float" office:value="3128250796" calcext:value-type="float">
            <text:p>3128250796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/>
          <table:table-cell table:style-name="Default" office:value-type="string" calcext:value-type="string">
            <text:p>Professores</text:p>
          </table:table-cell>
          <table:table-cell table:style-name="Default"/>
        </table:table-row>
        <table:table-row table:style-name="ro1">
          <table:table-cell table:style-name="Default"/>
          <table:table-cell table:style-name="ce3" office:value-type="string" calcext:value-type="string">
            <text:p>ANA CRISTINA KIPPER</text:p>
          </table:table-cell>
          <table:table-cell table:style-name="ce3" office:value-type="float" office:value="3042638654" calcext:value-type="float">
            <text:p>3042638654</text:p>
          </table:table-cell>
        </table:table-row>
        <table:table-row table:style-name="ro1">
          <table:table-cell table:style-name="Default"/>
          <table:table-cell table:style-name="ce3" office:value-type="string" calcext:value-type="string">
            <text:p>ELOCI CORREA PINTO</text:p>
          </table:table-cell>
          <table:table-cell table:style-name="ce3" office:value-type="float" office:value="5029085585" calcext:value-type="float">
            <text:p>50290855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4:51:15.340752780</meta:creation-date>
    <dc:date>2016-10-14T14:52:22.255192374</dc:date>
    <meta:editing-duration>PT1M7S</meta:editing-duration>
    <meta:editing-cycles>1</meta:editing-cycles>
    <meta:document-statistic meta:table-count="1" meta:cell-count="71" meta:object-count="0"/>
    <meta:generator>LibreOffice/5.1.4.2$Linux_X86_64 LibreOffice_project/10m0$Build-2</meta:generator>
  </office:meta>
</office:document-meta>
</file>