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6.06mm"/>
    </style:style>
    <style:style style:name="co3" style:family="table-column">
      <style:table-column-properties fo:break-before="auto" style:column-width="30.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pt" style:country-asian="BR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pt" style:country-asian="BR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Identidade</text:p>
          </table:table-cell>
        </table:table-row>
        <table:table-row table:style-name="ro1">
          <table:table-cell/>
          <table:table-cell office:value-type="string" calcext:value-type="string">
            <text:p>Caroline Agne Azevedo </text:p>
          </table:table-cell>
          <table:table-cell office:value-type="float" office:value="6117026259" calcext:value-type="float">
            <text:p>6117026259</text:p>
          </table:table-cell>
        </table:table-row>
        <table:table-row table:style-name="ro1">
          <table:table-cell/>
          <table:table-cell office:value-type="string" calcext:value-type="string">
            <text:p>Eduarda Luisa Kuss</text:p>
          </table:table-cell>
          <table:table-cell office:value-type="float" office:value="2116580396" calcext:value-type="float">
            <text:p>2116580396</text:p>
          </table:table-cell>
        </table:table-row>
        <table:table-row table:style-name="ro1">
          <table:table-cell/>
          <table:table-cell office:value-type="string" calcext:value-type="string">
            <text:p>Eduarda Rodrigues Fagundes</text:p>
          </table:table-cell>
          <table:table-cell office:value-type="float" office:value="5118938091" calcext:value-type="float">
            <text:p>5118938091</text:p>
          </table:table-cell>
        </table:table-row>
        <table:table-row table:style-name="ro1">
          <table:table-cell/>
          <table:table-cell office:value-type="string" calcext:value-type="string">
            <text:p>Everton da Silveira</text:p>
          </table:table-cell>
          <table:table-cell office:value-type="float" office:value="1112907587" calcext:value-type="float">
            <text:p>1112907587</text:p>
          </table:table-cell>
        </table:table-row>
        <table:table-row table:style-name="ro1">
          <table:table-cell/>
          <table:table-cell office:value-type="string" calcext:value-type="string">
            <text:p>Ewelyn Elier Barreto Kwiatkowski</text:p>
          </table:table-cell>
          <table:table-cell office:value-type="float" office:value="8130900619" calcext:value-type="float">
            <text:p>8130900619</text:p>
          </table:table-cell>
        </table:table-row>
        <table:table-row table:style-name="ro1">
          <table:table-cell/>
          <table:table-cell office:value-type="string" calcext:value-type="string">
            <text:p>Kimberli Iasmin dos Santos</text:p>
          </table:table-cell>
          <table:table-cell office:value-type="float" office:value="3114352176" calcext:value-type="float">
            <text:p>3114352176</text:p>
          </table:table-cell>
        </table:table-row>
        <table:table-row table:style-name="ro1">
          <table:table-cell/>
          <table:table-cell office:value-type="string" calcext:value-type="string">
            <text:p>Laura Luisa Schoepf</text:p>
          </table:table-cell>
          <table:table-cell office:value-type="float" office:value="5102272787" calcext:value-type="float">
            <text:p>5102272787</text:p>
          </table:table-cell>
        </table:table-row>
        <table:table-row table:style-name="ro1">
          <table:table-cell/>
          <table:table-cell office:value-type="string" calcext:value-type="string">
            <text:p>Letícia Inauê Pacheco da Silva</text:p>
          </table:table-cell>
          <table:table-cell office:value-type="float" office:value="1131029157" calcext:value-type="float">
            <text:p>1131029157</text:p>
          </table:table-cell>
        </table:table-row>
        <table:table-row table:style-name="ro1">
          <table:table-cell/>
          <table:table-cell office:value-type="string" calcext:value-type="string">
            <text:p>Lidiane Brum da Fonseca</text:p>
          </table:table-cell>
          <table:table-cell office:value-type="float" office:value="1129712541" calcext:value-type="float">
            <text:p>1129712541</text:p>
          </table:table-cell>
        </table:table-row>
        <table:table-row table:style-name="ro1">
          <table:table-cell/>
          <table:table-cell office:value-type="string" calcext:value-type="string">
            <text:p>Luana Louzada de Aguiar</text:p>
          </table:table-cell>
          <table:table-cell office:value-type="float" office:value="1123133272" calcext:value-type="float">
            <text:p>1123133272</text:p>
          </table:table-cell>
        </table:table-row>
        <table:table-row table:style-name="ro1">
          <table:table-cell/>
          <table:table-cell office:value-type="string" calcext:value-type="string">
            <text:p>Maria Eduarda Ribeiro Porto</text:p>
          </table:table-cell>
          <table:table-cell office:value-type="float" office:value="5110964441" calcext:value-type="float">
            <text:p>5110964441</text:p>
          </table:table-cell>
        </table:table-row>
        <table:table-row table:style-name="ro1">
          <table:table-cell/>
          <table:table-cell office:value-type="string" calcext:value-type="string">
            <text:p>Paula Zeleniakas</text:p>
          </table:table-cell>
          <table:table-cell office:value-type="float" office:value="1108369172" calcext:value-type="float">
            <text:p>1108369172</text:p>
          </table:table-cell>
        </table:table-row>
        <table:table-row table:style-name="ro1">
          <table:table-cell/>
          <table:table-cell office:value-type="string" calcext:value-type="string">
            <text:p>Rafaela Rodrigues</text:p>
          </table:table-cell>
          <table:table-cell office:value-type="float" office:value="8122501235" calcext:value-type="float">
            <text:p>8122501235</text:p>
          </table:table-cell>
        </table:table-row>
        <table:table-row table:style-name="ro1">
          <table:table-cell/>
          <table:table-cell office:value-type="string" calcext:value-type="string">
            <text:p>Rhamon Castilho Figueiredo</text:p>
          </table:table-cell>
          <table:table-cell office:value-type="float" office:value="1089321961" calcext:value-type="float">
            <text:p>1089321961</text:p>
          </table:table-cell>
        </table:table-row>
        <table:table-row table:style-name="ro1">
          <table:table-cell/>
          <table:table-cell office:value-type="string" calcext:value-type="string">
            <text:p>Ricardo Augusto Rusch</text:p>
          </table:table-cell>
          <table:table-cell office:value-type="float" office:value="4116363963" calcext:value-type="float">
            <text:p>4116363963</text:p>
          </table:table-cell>
        </table:table-row>
        <table:table-row table:style-name="ro1">
          <table:table-cell/>
          <table:table-cell office:value-type="string" calcext:value-type="string">
            <text:p>Tainara Ulrich Rauber</text:p>
          </table:table-cell>
          <table:table-cell office:value-type="float" office:value="1111768568" calcext:value-type="float">
            <text:p>1111768568</text:p>
          </table:table-cell>
        </table:table-row>
        <table:table-row table:style-name="ro1">
          <table:table-cell/>
          <table:table-cell office:value-type="string" calcext:value-type="string">
            <text:p>Thaís Cristina Klafke</text:p>
          </table:table-cell>
          <table:table-cell office:value-type="float" office:value="5118855815" calcext:value-type="float">
            <text:p>5118855815</text:p>
          </table:table-cell>
        </table:table-row>
        <table:table-row table:style-name="ro1">
          <table:table-cell/>
          <table:table-cell office:value-type="string" calcext:value-type="string">
            <text:p>Thaís Cristine Kich</text:p>
          </table:table-cell>
          <table:table-cell office:value-type="float" office:value="2119881486" calcext:value-type="float">
            <text:p>2119881486</text:p>
          </table:table-cell>
        </table:table-row>
        <table:table-row table:style-name="ro1">
          <table:table-cell/>
          <table:table-cell office:value-type="string" calcext:value-type="string">
            <text:p>Thais Nogueira de Oliveira</text:p>
          </table:table-cell>
          <table:table-cell office:value-type="float" office:value="1124673839" calcext:value-type="float">
            <text:p>1124673839</text:p>
          </table:table-cell>
        </table:table-row>
        <table:table-row table:style-name="ro1">
          <table:table-cell/>
          <table:table-cell office:value-type="string" calcext:value-type="string">
            <text:p>Gabriel Henrique Stertz</text:p>
          </table:table-cell>
          <table:table-cell office:value-type="float" office:value="5092341618" calcext:value-type="float">
            <text:p>5092341618</text:p>
          </table:table-cell>
        </table:table-row>
        <table:table-row table:style-name="ro1">
          <table:table-cell/>
          <table:table-cell office:value-type="string" calcext:value-type="string">
            <text:p>Samanta Agne Azevedo</text:p>
          </table:table-cell>
          <table:table-cell office:value-type="float" office:value="7117027941" calcext:value-type="float">
            <text:p>7117027941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Identidade</text:p>
          </table:table-cell>
        </table:table-row>
        <table:table-row table:style-name="ro1">
          <table:table-cell/>
          <table:table-cell office:value-type="string" calcext:value-type="string">
            <text:p>Alana Rafaela da Rosa</text:p>
          </table:table-cell>
          <table:table-cell office:value-type="float" office:value="7123267853" calcext:value-type="float">
            <text:p>7123267853</text:p>
          </table:table-cell>
        </table:table-row>
        <table:table-row table:style-name="ro1">
          <table:table-cell/>
          <table:table-cell office:value-type="string" calcext:value-type="string">
            <text:p><text:s/>Ariel Figueiredo da Silva</text:p>
          </table:table-cell>
          <table:table-cell office:value-type="float" office:value="4120241619" calcext:value-type="float">
            <text:p>4120241619</text:p>
          </table:table-cell>
        </table:table-row>
        <table:table-row table:style-name="ro1">
          <table:table-cell/>
          <table:table-cell office:value-type="string" calcext:value-type="string">
            <text:p><text:s/>Brenda Almeida de Souza</text:p>
          </table:table-cell>
          <table:table-cell office:value-type="float" office:value="7115489929" calcext:value-type="float">
            <text:p>7115489929</text:p>
          </table:table-cell>
        </table:table-row>
        <table:table-row table:style-name="ro1">
          <table:table-cell/>
          <table:table-cell office:value-type="string" calcext:value-type="string">
            <text:p><text:s/>Cristiane Beatriz Fischer</text:p>
          </table:table-cell>
          <table:table-cell office:value-type="float" office:value="1117854271" calcext:value-type="float">
            <text:p>1117854271</text:p>
          </table:table-cell>
        </table:table-row>
        <table:table-row table:style-name="ro1">
          <table:table-cell/>
          <table:table-cell office:value-type="string" calcext:value-type="string">
            <text:p><text:s/>Dienifer Tainá Machado</text:p>
          </table:table-cell>
          <table:table-cell office:value-type="float" office:value="1117475184" calcext:value-type="float">
            <text:p>1117475184</text:p>
          </table:table-cell>
        </table:table-row>
        <table:table-row table:style-name="ro1">
          <table:table-cell/>
          <table:table-cell office:value-type="string" calcext:value-type="string">
            <text:p><text:s/>Estéfany Francis Mello</text:p>
          </table:table-cell>
          <table:table-cell office:value-type="float" office:value="3109004865" calcext:value-type="float">
            <text:p>3109004865</text:p>
          </table:table-cell>
        </table:table-row>
        <table:table-row table:style-name="ro1">
          <table:table-cell/>
          <table:table-cell office:value-type="string" calcext:value-type="string">
            <text:p>Estéfany Joaquina Lima Hanemann</text:p>
          </table:table-cell>
          <table:table-cell office:value-type="float" office:value="9131338551" calcext:value-type="float">
            <text:p>9131338551</text:p>
          </table:table-cell>
        </table:table-row>
        <table:table-row table:style-name="ro1">
          <table:table-cell/>
          <table:table-cell office:value-type="string" calcext:value-type="string">
            <text:p><text:s/>Luana Garcia Ritzel</text:p>
          </table:table-cell>
          <table:table-cell office:value-type="float" office:value="7111884313" calcext:value-type="float">
            <text:p>7111884313</text:p>
          </table:table-cell>
        </table:table-row>
        <table:table-row table:style-name="ro1">
          <table:table-cell/>
          <table:table-cell office:value-type="string" calcext:value-type="string">
            <text:p><text:s/>Maiara Inês Eichelberger</text:p>
          </table:table-cell>
          <table:table-cell office:value-type="float" office:value="9121335997" calcext:value-type="float">
            <text:p>9121335997</text:p>
          </table:table-cell>
        </table:table-row>
        <table:table-row table:style-name="ro1">
          <table:table-cell/>
          <table:table-cell office:value-type="string" calcext:value-type="string">
            <text:p><text:s/>Mauricio Gabriel Carvalho Vargas</text:p>
          </table:table-cell>
          <table:table-cell office:value-type="float" office:value="1119865451" calcext:value-type="float">
            <text:p>1119865451</text:p>
          </table:table-cell>
        </table:table-row>
        <table:table-row table:style-name="ro1">
          <table:table-cell/>
          <table:table-cell office:value-type="string" calcext:value-type="string">
            <text:p><text:s/>Paula Coimbra Nunes</text:p>
          </table:table-cell>
          <table:table-cell office:value-type="float" office:value="2104525783" calcext:value-type="float">
            <text:p>2104525783</text:p>
          </table:table-cell>
        </table:table-row>
        <table:table-row table:style-name="ro1">
          <table:table-cell/>
          <table:table-cell office:value-type="string" calcext:value-type="string">
            <text:p><text:s/>Pedro Henrico Souza Lopes</text:p>
          </table:table-cell>
          <table:table-cell office:value-type="string" calcext:value-type="string">
            <text:p>(SC)6186951</text:p>
          </table:table-cell>
        </table:table-row>
        <table:table-row table:style-name="ro1">
          <table:table-cell/>
          <table:table-cell office:value-type="string" calcext:value-type="string">
            <text:p><text:s/>Samanta Ines Fagundes</text:p>
          </table:table-cell>
          <table:table-cell office:value-type="float" office:value="8110811315" calcext:value-type="float">
            <text:p>8110811315</text:p>
          </table:table-cell>
        </table:table-row>
        <table:table-row table:style-name="ro1">
          <table:table-cell/>
          <table:table-cell office:value-type="string" calcext:value-type="string">
            <text:p><text:s/>Vinicius Fischer de Lima</text:p>
          </table:table-cell>
          <table:table-cell office:value-type="float" office:value="6115418722" calcext:value-type="float">
            <text:p>6115418722</text:p>
          </table:table-cell>
        </table:table-row>
        <table:table-row table:style-name="ro1">
          <table:table-cell/>
          <table:table-cell office:value-type="string" calcext:value-type="string">
            <text:p><text:s/>Renan Henrique Duarte Ferreira</text:p>
          </table:table-cell>
          <table:table-cell office:value-type="float" office:value="4110549286" calcext:value-type="float">
            <text:p>4110549286</text:p>
          </table:table-cell>
        </table:table-row>
        <table:table-row table:style-name="ro1">
          <table:table-cell/>
          <table:table-cell office:value-type="string" calcext:value-type="string">
            <text:p><text:s/>Murilo Pereira Machado</text:p>
          </table:table-cell>
          <table:table-cell office:value-type="float" office:value="9123387616" calcext:value-type="float">
            <text:p>9123387616</text:p>
          </table:table-cell>
        </table:table-row>
        <table:table-row table:style-name="ro1">
          <table:table-cell/>
          <table:table-cell office:value-type="string" calcext:value-type="string">
            <text:p><text:s/>Jenyfer Oziemblovski</text:p>
          </table:table-cell>
          <table:table-cell office:value-type="float" office:value="9112067831" calcext:value-type="float">
            <text:p>9112067831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/>
          <table:table-cell table:style-name="Default" office:value-type="string" calcext:value-type="string">
            <text:p>Professores</text:p>
          </table:table-cell>
          <table:table-cell table:style-name="Default"/>
        </table:table-row>
        <table:table-row table:style-name="ro1">
          <table:table-cell table:style-name="Default"/>
          <table:table-cell table:style-name="ce5" office:value-type="string" calcext:value-type="string">
            <text:p>MARCIA SEHNEM REDIESKE</text:p>
          </table:table-cell>
          <table:table-cell table:style-name="ce5" office:value-type="float" office:value="3066346879" calcext:value-type="float">
            <text:p>3066346879</text:p>
          </table:table-cell>
        </table:table-row>
        <table:table-row table:style-name="ro1">
          <table:table-cell table:style-name="Default"/>
          <table:table-cell table:style-name="ce5" office:value-type="string" calcext:value-type="string">
            <text:p>SELÍ TERESINHA RECH <text:s/>RODRIGUES</text:p>
          </table:table-cell>
          <table:table-cell table:style-name="ce5" office:value-type="float" office:value="7020544297" calcext:value-type="float">
            <text:p>70205442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49:16.715317478</meta:creation-date>
    <dc:date>2016-10-14T14:50:57.733642138</dc:date>
    <meta:editing-duration>PT1M41S</meta:editing-duration>
    <meta:editing-cycles>1</meta:editing-cycles>
    <meta:document-statistic meta:table-count="1" meta:cell-count="85" meta:object-count="0"/>
    <meta:generator>LibreOffice/5.1.4.2$Linux_X86_64 LibreOffice_project/10m0$Build-2</meta:generator>
  </office:meta>
</office:document-meta>
</file>