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1.3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RG</text:p>
          </table:table-cell>
        </table:table-row>
        <table:table-row table:style-name="ro2">
          <table:table-cell office:value-type="string" calcext:value-type="string">
            <text:p>ERICK B. RODRIGUES</text:p>
          </table:table-cell>
          <table:table-cell office:value-type="float" office:value="5114325599" calcext:value-type="float">
            <text:p>5114325599</text:p>
          </table:table-cell>
        </table:table-row>
        <table:table-row table:style-name="ro2">
          <table:table-cell office:value-type="string" calcext:value-type="string">
            <text:p>DAIANA CORTES</text:p>
          </table:table-cell>
          <table:table-cell office:value-type="float" office:value="4116512684" calcext:value-type="float">
            <text:p>4116512684</text:p>
          </table:table-cell>
        </table:table-row>
        <table:table-row table:style-name="ro2">
          <table:table-cell office:value-type="string" calcext:value-type="string">
            <text:p>BETINA MAHLE </text:p>
          </table:table-cell>
          <table:table-cell office:value-type="float" office:value="9123556071" calcext:value-type="float">
            <text:p>9123556071</text:p>
          </table:table-cell>
        </table:table-row>
        <table:table-row table:style-name="ro3">
          <table:table-cell office:value-type="string" calcext:value-type="string">
            <text:p>CLARA VITORIA DA SILVA RUSCH</text:p>
          </table:table-cell>
          <table:table-cell office:value-type="float" office:value="1125608479" calcext:value-type="float">
            <text:p>1125608479</text:p>
          </table:table-cell>
        </table:table-row>
        <table:table-row table:style-name="ro2">
          <table:table-cell office:value-type="string" calcext:value-type="string">
            <text:p>KELVIN M. WAGNER</text:p>
          </table:table-cell>
          <table:table-cell office:value-type="float" office:value="4116287972" calcext:value-type="float">
            <text:p>4116287972</text:p>
          </table:table-cell>
        </table:table-row>
        <table:table-row table:style-name="ro2">
          <table:table-cell office:value-type="string" calcext:value-type="string">
            <text:p>GABRIEL LOPES</text:p>
          </table:table-cell>
          <table:table-cell office:value-type="float" office:value="7126480495" calcext:value-type="float">
            <text:p>7126480495</text:p>
          </table:table-cell>
        </table:table-row>
        <table:table-row table:style-name="ro2">
          <table:table-cell office:value-type="string" calcext:value-type="string">
            <text:p>GABRIEL OLIVEIRA</text:p>
          </table:table-cell>
          <table:table-cell office:value-type="float" office:value="4118550511" calcext:value-type="float">
            <text:p>4118550511</text:p>
          </table:table-cell>
        </table:table-row>
        <table:table-row table:style-name="ro2">
          <table:table-cell office:value-type="string" calcext:value-type="string">
            <text:p>FERNANDA LUIZA LOPES</text:p>
          </table:table-cell>
          <table:table-cell office:value-type="float" office:value="1126037843" calcext:value-type="float">
            <text:p>1126037843</text:p>
          </table:table-cell>
        </table:table-row>
        <table:table-row table:style-name="ro2">
          <table:table-cell office:value-type="string" calcext:value-type="string">
            <text:p>THAIS SILVEIRA</text:p>
          </table:table-cell>
          <table:table-cell office:value-type="float" office:value="8121073178" calcext:value-type="float">
            <text:p>8121073178</text:p>
          </table:table-cell>
        </table:table-row>
        <table:table-row table:style-name="ro3">
          <table:table-cell office:value-type="string" calcext:value-type="string">
            <text:p>ANDREWS SCHNEIDERS DOERR</text:p>
          </table:table-cell>
          <table:table-cell office:value-type="string" calcext:value-type="string">
            <text:p>c.n.52776</text:p>
          </table:table-cell>
        </table:table-row>
        <table:table-row table:style-name="ro2">
          <table:table-cell office:value-type="string" calcext:value-type="string">
            <text:p>GUSTAVO CARDOSO</text:p>
          </table:table-cell>
          <table:table-cell office:value-type="float" office:value="3125217423" calcext:value-type="float">
            <text:p>3125217423</text:p>
          </table:table-cell>
        </table:table-row>
        <table:table-row table:style-name="ro2">
          <table:table-cell office:value-type="string" calcext:value-type="string">
            <text:p>LUIZ MARQUES</text:p>
          </table:table-cell>
          <table:table-cell office:value-type="float" office:value="3108711528" calcext:value-type="float">
            <text:p>3108711528</text:p>
          </table:table-cell>
        </table:table-row>
        <table:table-row table:style-name="ro3">
          <table:table-cell office:value-type="string" calcext:value-type="string">
            <text:p>KALLEBY VARGAS BICCA</text:p>
          </table:table-cell>
          <table:table-cell office:value-type="float" office:value="1091108504" calcext:value-type="float">
            <text:p>1091108504</text:p>
          </table:table-cell>
        </table:table-row>
        <table:table-row table:style-name="ro2">
          <table:table-cell office:value-type="string" calcext:value-type="string">
            <text:p>BRUNA GOLLMANN</text:p>
          </table:table-cell>
          <table:table-cell office:value-type="float" office:value="2116625308" calcext:value-type="float">
            <text:p>2116625308</text:p>
          </table:table-cell>
        </table:table-row>
        <table:table-row table:style-name="ro2">
          <table:table-cell office:value-type="string" calcext:value-type="string">
            <text:p>BRENDA BOLZAN</text:p>
          </table:table-cell>
          <table:table-cell office:value-type="float" office:value="8116885487" calcext:value-type="float">
            <text:p>8116885487</text:p>
          </table:table-cell>
        </table:table-row>
        <table:table-row table:style-name="ro2">
          <table:table-cell office:value-type="string" calcext:value-type="string">
            <text:p>BETINA BACK</text:p>
          </table:table-cell>
          <table:table-cell office:value-type="float" office:value="6122243592" calcext:value-type="float">
            <text:p>6122243592</text:p>
          </table:table-cell>
        </table:table-row>
        <table:table-row table:style-name="ro3">
          <table:table-cell office:value-type="string" calcext:value-type="string">
            <text:p>STEFANI TAIS DA S. RODRIGUES</text:p>
          </table:table-cell>
          <table:table-cell office:value-type="float" office:value="5112025531" calcext:value-type="float">
            <text:p>5112025531</text:p>
          </table:table-cell>
        </table:table-row>
        <table:table-row table:style-name="ro3">
          <table:table-cell office:value-type="string" calcext:value-type="string">
            <text:p>CAMILA NIEDERSBERG</text:p>
          </table:table-cell>
          <table:table-cell office:value-type="float" office:value="6125050309" calcext:value-type="float">
            <text:p>6125050309</text:p>
          </table:table-cell>
        </table:table-row>
        <table:table-row table:style-name="ro2">
          <table:table-cell office:value-type="string" calcext:value-type="string">
            <text:p>MATHEUS WERNER</text:p>
          </table:table-cell>
          <table:table-cell office:value-type="float" office:value="7110042517" calcext:value-type="float">
            <text:p>7110042517</text:p>
          </table:table-cell>
        </table:table-row>
        <table:table-row table:style-name="ro2">
          <table:table-cell office:value-type="string" calcext:value-type="string">
            <text:p>EDUARDO DA SILVA</text:p>
          </table:table-cell>
          <table:table-cell office:value-type="float" office:value="9121964441" calcext:value-type="float">
            <text:p>9121964441</text:p>
          </table:table-cell>
        </table:table-row>
        <table:table-row table:style-name="ro2">
          <table:table-cell office:value-type="string" calcext:value-type="string">
            <text:p>BRUNA ZUCHETTO</text:p>
          </table:table-cell>
          <table:table-cell office:value-type="float" office:value="8126375594" calcext:value-type="float">
            <text:p>8126375594</text:p>
          </table:table-cell>
        </table:table-row>
        <table:table-row table:style-name="ro3">
          <table:table-cell office:value-type="string" calcext:value-type="string">
            <text:p>ENDY SARAH GRAFF</text:p>
          </table:table-cell>
          <table:table-cell office:value-type="float" office:value="8124595722" calcext:value-type="float">
            <text:p>8124595722</text:p>
          </table:table-cell>
        </table:table-row>
        <table:table-row table:style-name="ro4">
          <table:table-cell office:value-type="string" calcext:value-type="string">
            <text:p>ALINI DAMO</text:p>
          </table:table-cell>
          <table:table-cell office:value-type="float" office:value="312279853551" calcext:value-type="float">
            <text:p>312279853551</text:p>
          </table:table-cell>
        </table:table-row>
        <table:table-row table:style-name="ro2">
          <table:table-cell office:value-type="string" calcext:value-type="string">
            <text:p>LEONARDO J.S.CUNHA</text:p>
          </table:table-cell>
          <table:table-cell office:value-type="float" office:value="41162455581" calcext:value-type="float">
            <text:p>41162455581</text:p>
          </table:table-cell>
        </table:table-row>
        <table:table-row table:style-name="ro2">
          <table:table-cell office:value-type="string" calcext:value-type="string">
            <text:p>MAURICIO L. HENTSCHKE</text:p>
          </table:table-cell>
          <table:table-cell office:value-type="float" office:value="11244722322" calcext:value-type="float">
            <text:p>11244722322</text:p>
          </table:table-cell>
        </table:table-row>
        <table:table-row table:style-name="ro4">
          <table:table-cell office:value-type="string" calcext:value-type="string">
            <text:p>VITOR HACK</text:p>
          </table:table-cell>
          <table:table-cell office:value-type="float" office:value="412389813412" calcext:value-type="float">
            <text:p>412389813412</text:p>
          </table:table-cell>
        </table:table-row>
        <table:table-row table:style-name="ro2">
          <table:table-cell office:value-type="string" calcext:value-type="string">
            <text:p>ALISSON KOLBERG</text:p>
          </table:table-cell>
          <table:table-cell office:value-type="float" office:value="9119269117" calcext:value-type="float">
            <text:p>9119269117</text:p>
          </table:table-cell>
        </table:table-row>
        <table:table-row table:style-name="ro3">
          <table:table-cell office:value-type="string" calcext:value-type="string">
            <text:p>LUCAS HERMANY DA SILVA</text:p>
          </table:table-cell>
          <table:table-cell office:value-type="float" office:value="5116288563" calcext:value-type="float">
            <text:p>5116288563</text:p>
          </table:table-cell>
        </table:table-row>
        <table:table-row table:style-name="ro3">
          <table:table-cell office:value-type="string" calcext:value-type="string">
            <text:p>LUCAS VIDAL RAMOS</text:p>
          </table:table-cell>
          <table:table-cell office:value-type="float" office:value="21052505891" calcext:value-type="float">
            <text:p>21052505891</text:p>
          </table:table-cell>
        </table:table-row>
        <table:table-row table:style-name="ro2">
          <table:table-cell office:value-type="string" calcext:value-type="string">
            <text:p>EMELYGRAFF</text:p>
          </table:table-cell>
          <table:table-cell office:value-type="float" office:value="7124595773" calcext:value-type="float">
            <text:p>7124595773</text:p>
          </table:table-cell>
        </table:table-row>
        <table:table-row table:style-name="ro2">
          <table:table-cell office:value-type="string" calcext:value-type="string">
            <text:p>FRANCIELE MACHADO</text:p>
          </table:table-cell>
          <table:table-cell office:value-type="float" office:value="1115107409" calcext:value-type="float">
            <text:p>1115107409</text:p>
          </table:table-cell>
        </table:table-row>
        <table:table-row table:style-name="ro3">
          <table:table-cell office:value-type="string" calcext:value-type="string">
            <text:p>EDUARDO VARGAS KESSLER</text:p>
          </table:table-cell>
          <table:table-cell office:value-type="float" office:value="1112093008" calcext:value-type="float">
            <text:p>1112093008</text:p>
          </table:table-cell>
        </table:table-row>
        <table:table-row table:style-name="ro2">
          <table:table-cell office:value-type="string" calcext:value-type="string">
            <text:p>JOÃO VITOR M. DUARTE</text:p>
          </table:table-cell>
          <table:table-cell office:value-type="float" office:value="9118514653" calcext:value-type="float">
            <text:p>9118514653</text:p>
          </table:table-cell>
        </table:table-row>
        <table:table-row table:style-name="ro2">
          <table:table-cell office:value-type="string" calcext:value-type="string">
            <text:p>IGOR FERREIRA</text:p>
          </table:table-cell>
          <table:table-cell office:value-type="float" office:value="9111083227" calcext:value-type="float">
            <text:p>9111083227</text:p>
          </table:table-cell>
        </table:table-row>
        <table:table-row table:style-name="ro5">
          <table:table-cell office:value-type="string" calcext:value-type="string">
            <text:p>MAURICIO GABRIEL DOS s. WOJAHN</text:p>
          </table:table-cell>
          <table:table-cell office:value-type="float" office:value="7105361849" calcext:value-type="float">
            <text:p>7105361849</text:p>
          </table:table-cell>
        </table:table-row>
        <table:table-row table:style-name="ro2">
          <table:table-cell office:value-type="string" calcext:value-type="string">
            <text:p>JULIANA FORSTER</text:p>
          </table:table-cell>
          <table:table-cell office:value-type="float" office:value="91221127911" calcext:value-type="float">
            <text:p>91221127911</text:p>
          </table:table-cell>
        </table:table-row>
        <table:table-row table:style-name="ro2">
          <table:table-cell office:value-type="string" calcext:value-type="string">
            <text:p>TASSYELE KONZEN</text:p>
          </table:table-cell>
          <table:table-cell office:value-type="float" office:value="2116334166" calcext:value-type="float">
            <text:p>2116334166</text:p>
          </table:table-cell>
        </table:table-row>
        <table:table-row table:style-name="ro2">
          <table:table-cell office:value-type="string" calcext:value-type="string">
            <text:p>ALESSANDRA ALMEIDA</text:p>
          </table:table-cell>
          <table:table-cell office:value-type="float" office:value="8105253416" calcext:value-type="float">
            <text:p>8105253416</text:p>
          </table:table-cell>
        </table:table-row>
        <table:table-row table:style-name="ro2">
          <table:table-cell office:value-type="string" calcext:value-type="string">
            <text:p>SABRINA DICK</text:p>
          </table:table-cell>
          <table:table-cell office:value-type="float" office:value="527582591" calcext:value-type="float">
            <text:p>527582591</text:p>
          </table:table-cell>
        </table:table-row>
        <table:table-row table:style-name="ro2">
          <table:table-cell office:value-type="string" calcext:value-type="string">
            <text:p>VITORIA B. OLIVEIRA</text:p>
          </table:table-cell>
          <table:table-cell office:value-type="float" office:value="1114832081" calcext:value-type="float">
            <text:p>1114832081</text:p>
          </table:table-cell>
        </table:table-row>
        <table:table-row table:style-name="ro2">
          <table:table-cell office:value-type="string" calcext:value-type="string">
            <text:p>GABRIELA C.DE SOUZA</text:p>
          </table:table-cell>
          <table:table-cell office:value-type="float" office:value="2113108696" calcext:value-type="float">
            <text:p>2113108696</text:p>
          </table:table-cell>
        </table:table-row>
        <table:table-row table:style-name="ro2">
          <table:table-cell office:value-type="string" calcext:value-type="string">
            <text:p>CARLOS S. ESAU</text:p>
          </table:table-cell>
          <table:table-cell office:value-type="float" office:value="8123888268" calcext:value-type="float">
            <text:p>8123888268</text:p>
          </table:table-cell>
        </table:table-row>
        <table:table-row table:style-name="ro3">
          <table:table-cell office:value-type="string" calcext:value-type="string">
            <text:p>ÉVELYNN CASTILHO PETROWICZ</text:p>
          </table:table-cell>
          <table:table-cell office:value-type="float" office:value="1124381912" calcext:value-type="float">
            <text:p>1124381912</text:p>
          </table:table-cell>
        </table:table-row>
        <table:table-row table:style-name="ro3">
          <table:table-cell office:value-type="string" calcext:value-type="string">
            <text:p>CRISTINA LOURDES E. EIFERT</text:p>
          </table:table-cell>
          <table:table-cell office:value-type="float" office:value="1116327881" calcext:value-type="float">
            <text:p>1116327881</text:p>
          </table:table-cell>
        </table:table-row>
        <table:table-row table:style-name="ro3">
          <table:table-cell office:value-type="string" calcext:value-type="string">
            <text:p>DEBORA K. DE OLIVEIRA</text:p>
          </table:table-cell>
          <table:table-cell office:value-type="float" office:value="6108837029" calcext:value-type="float">
            <text:p>6108837029</text:p>
          </table:table-cell>
        </table:table-row>
        <table:table-row table:style-name="ro2">
          <table:table-cell office:value-type="string" calcext:value-type="string">
            <text:p>NELSI A. RODRIGUES</text:p>
          </table:table-cell>
          <table:table-cell office:value-type="float" office:value="3115060133" calcext:value-type="float">
            <text:p>3115060133</text:p>
          </table:table-cell>
        </table:table-row>
        <table:table-row table:style-name="ro2">
          <table:table-cell office:value-type="string" calcext:value-type="string">
            <text:p>NATALIA T. WOLLMANN</text:p>
          </table:table-cell>
          <table:table-cell office:value-type="float" office:value="6125283108" calcext:value-type="float">
            <text:p>6125283108</text:p>
          </table:table-cell>
        </table:table-row>
        <table:table-row table:style-name="ro2">
          <table:table-cell office:value-type="string" calcext:value-type="string">
            <text:p>MAINARA FERREIRA</text:p>
          </table:table-cell>
          <table:table-cell office:value-type="float" office:value="7115248713" calcext:value-type="float">
            <text:p>7115248713</text:p>
          </table:table-cell>
        </table:table-row>
        <table:table-row table:style-name="ro3">
          <table:table-cell office:value-type="string" calcext:value-type="string">
            <text:p>EDUARDA L.HIRSCH LOPES</text:p>
          </table:table-cell>
          <table:table-cell office:value-type="float" office:value="1117215218" calcext:value-type="float">
            <text:p>1117215218</text:p>
          </table:table-cell>
        </table:table-row>
        <table:table-row table:style-name="ro2">
          <table:table-cell office:value-type="string" calcext:value-type="string">
            <text:p>LARISSA SKOPINSKI</text:p>
          </table:table-cell>
          <table:table-cell office:value-type="float" office:value="3109160733" calcext:value-type="float">
            <text:p>3109160733</text:p>
          </table:table-cell>
        </table:table-row>
        <table:table-row table:style-name="ro3">
          <table:table-cell office:value-type="string" calcext:value-type="string">
            <text:p>ANA CAROLINE B. OLIVEIRA</text:p>
          </table:table-cell>
          <table:table-cell office:value-type="float" office:value="5089230253" calcext:value-type="float">
            <text:p>5089230253</text:p>
          </table:table-cell>
        </table:table-row>
        <table:table-row table:style-name="ro2">
          <table:table-cell office:value-type="string" calcext:value-type="string">
            <text:p>EDUARDO KLEIN</text:p>
          </table:table-cell>
          <table:table-cell office:value-type="float" office:value="8107757273" calcext:value-type="float">
            <text:p>8107757273</text:p>
          </table:table-cell>
        </table:table-row>
        <table:table-row table:style-name="ro3">
          <table:table-cell office:value-type="string" calcext:value-type="string">
            <text:p>PAULO HENRIQUE RITZEL</text:p>
          </table:table-cell>
          <table:table-cell office:value-type="float" office:value="5127009081" calcext:value-type="float">
            <text:p>5127009081</text:p>
          </table:table-cell>
        </table:table-row>
        <table:table-row table:style-name="ro2">
          <table:table-cell office:value-type="string" calcext:value-type="string">
            <text:p>JOÃO VITOR K.FRANTZ</text:p>
          </table:table-cell>
          <table:table-cell office:value-type="float" office:value="8118540171" calcext:value-type="float">
            <text:p>8118540171</text:p>
          </table:table-cell>
        </table:table-row>
        <table:table-row table:style-name="ro3">
          <table:table-cell office:value-type="string" calcext:value-type="string">
            <text:p>JULIO CESAR DE ASSIS</text:p>
          </table:table-cell>
          <table:table-cell office:value-type="float" office:value="6109935673" calcext:value-type="float">
            <text:p>6109935673</text:p>
          </table:table-cell>
        </table:table-row>
        <table:table-row table:style-name="ro2">
          <table:table-cell office:value-type="string" calcext:value-type="string">
            <text:p>ARIANE DE SOUZA</text:p>
          </table:table-cell>
          <table:table-cell office:value-type="float" office:value="5122338584" calcext:value-type="float">
            <text:p>5122338584</text:p>
          </table:table-cell>
        </table:table-row>
        <table:table-row table:style-name="ro2">
          <table:table-cell office:value-type="string" calcext:value-type="string">
            <text:p>AMANDA JACOBSEN</text:p>
          </table:table-cell>
          <table:table-cell office:value-type="float" office:value="2117322673" calcext:value-type="float">
            <text:p>2117322673</text:p>
          </table:table-cell>
        </table:table-row>
        <table:table-row table:style-name="ro2">
          <table:table-cell office:value-type="string" calcext:value-type="string">
            <text:p>JULIANA SANCHEZ</text:p>
          </table:table-cell>
          <table:table-cell office:value-type="float" office:value="5121453591" calcext:value-type="float">
            <text:p>5121453591</text:p>
          </table:table-cell>
        </table:table-row>
        <table:table-row table:style-name="ro2">
          <table:table-cell office:value-type="string" calcext:value-type="string">
            <text:p>TAINÁ MACHADO</text:p>
          </table:table-cell>
          <table:table-cell office:value-type="float" office:value="3127817637" calcext:value-type="float">
            <text:p>3127817637</text:p>
          </table:table-cell>
        </table:table-row>
        <table:table-row table:style-name="ro3">
          <table:table-cell office:value-type="string" calcext:value-type="string">
            <text:p>BIANCA GOETTERT MULLER</text:p>
          </table:table-cell>
          <table:table-cell office:value-type="float" office:value="1123618074" calcext:value-type="float">
            <text:p>1123618074</text:p>
          </table:table-cell>
        </table:table-row>
        <table:table-row table:style-name="ro3">
          <table:table-cell office:value-type="string" calcext:value-type="string">
            <text:p>JESSICA SUELEN SILVA</text:p>
          </table:table-cell>
          <table:table-cell office:value-type="float" office:value="7119584519" calcext:value-type="float">
            <text:p>7119584519</text:p>
          </table:table-cell>
        </table:table-row>
        <table:table-row table:style-name="ro3">
          <table:table-cell office:value-type="string" calcext:value-type="string">
            <text:p>DANIEL A. BAUERMANN</text:p>
          </table:table-cell>
          <table:table-cell office:value-type="float" office:value="1107012963" calcext:value-type="float">
            <text:p>1107012963</text:p>
          </table:table-cell>
        </table:table-row>
        <table:table-row table:style-name="ro2">
          <table:table-cell office:value-type="string" calcext:value-type="string">
            <text:p>ALISON DE GODOY</text:p>
          </table:table-cell>
          <table:table-cell office:value-type="float" office:value="7119821978" calcext:value-type="float">
            <text:p>7119821978</text:p>
          </table:table-cell>
        </table:table-row>
        <table:table-row table:style-name="ro2">
          <table:table-cell office:value-type="string" calcext:value-type="string">
            <text:p>YSLA PEREIRA</text:p>
          </table:table-cell>
          <table:table-cell office:value-type="float" office:value="2921638528" calcext:value-type="float">
            <text:p>2921638528</text:p>
          </table:table-cell>
        </table:table-row>
        <table:table-row table:style-name="ro2">
          <table:table-cell office:value-type="string" calcext:value-type="string">
            <text:p>NICOLI PEITER</text:p>
          </table:table-cell>
          <table:table-cell office:value-type="float" office:value="5116390955" calcext:value-type="float">
            <text:p>5116390955</text:p>
          </table:table-cell>
        </table:table-row>
        <table:table-row table:style-name="ro3">
          <table:table-cell office:value-type="string" calcext:value-type="string">
            <text:p>EDUARDO CARDOSO DE VARGAS</text:p>
          </table:table-cell>
          <table:table-cell office:value-type="float" office:value="6107579853" calcext:value-type="float">
            <text:p>6107579853</text:p>
          </table:table-cell>
        </table:table-row>
        <table:table-row table:style-name="ro1">
          <table:table-cell table:style-name="ce1" office:value-type="string" calcext:value-type="string">
            <text:p>LISTA PROFESSORES</text:p>
          </table:table-cell>
          <table:table-cell table:style-name="Default"/>
        </table:table-row>
        <table:table-row table:style-name="ro2">
          <table:table-cell office:value-type="string" calcext:value-type="string">
            <text:p>SIMONE IVA R. BELING</text:p>
          </table:table-cell>
          <table:table-cell office:value-type="float" office:value="1058357839" calcext:value-type="float">
            <text:p>1058357839</text:p>
          </table:table-cell>
        </table:table-row>
        <table:table-row table:style-name="ro5">
          <table:table-cell office:value-type="string" calcext:value-type="string">
            <text:p>ALINE SEIDEL SCHOENHERR</text:p>
          </table:table-cell>
          <table:table-cell office:value-type="float" office:value="5073079146" calcext:value-type="float">
            <text:p>5073079146</text:p>
          </table:table-cell>
        </table:table-row>
        <table:table-row table:style-name="ro3">
          <table:table-cell office:value-type="string" calcext:value-type="string">
            <text:p>LARISSA SENNA DA SILVA</text:p>
          </table:table-cell>
          <table:table-cell office:value-type="string" calcext:value-type="string">
            <text:p>030893584-0</text:p>
          </table:table-cell>
        </table:table-row>
        <table:table-row table:style-name="ro5">
          <table:table-cell office:value-type="string" calcext:value-type="string">
            <text:p>CLAUDIA THEISEN GOLDSCHMIDT</text:p>
          </table:table-cell>
          <table:table-cell office:value-type="float" office:value="6054371296" calcext:value-type="float">
            <text:p>6054371296</text:p>
          </table:table-cell>
        </table:table-row>
        <table:table-row table:style-name="ro5">
          <table:table-cell office:value-type="string" calcext:value-type="string">
            <text:p>MARIA ELENA SCHWENGBER</text:p>
          </table:table-cell>
          <table:table-cell office:value-type="float" office:value="1038396303" calcext:value-type="float">
            <text:p>1038396303</text:p>
          </table:table-cell>
        </table:table-row>
        <table:table-row table:style-name="ro3">
          <table:table-cell office:value-type="string" calcext:value-type="string">
            <text:p>MARLENI LOURDES GEHRKE</text:p>
          </table:table-cell>
          <table:table-cell office:value-type="float" office:value="6018231198" calcext:value-type="float">
            <text:p>60182311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12:02.027048640</meta:creation-date>
    <dc:date>2016-09-15T16:14:58.700818960</dc:date>
    <meta:editing-duration>PT2M57S</meta:editing-duration>
    <meta:editing-cycles>1</meta:editing-cycles>
    <meta:document-statistic meta:table-count="1" meta:cell-count="147" meta:object-count="0"/>
    <meta:generator>LibreOffice/5.1.4.2$Linux_X86_64 LibreOffice_project/10m0$Build-2</meta:generator>
    <meta:user-defined meta:name=""/>
  </office:meta>
</office:document-meta>
</file>