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89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a" fo:background-color="#ffffff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ALUNOS</text:p>
          </table:table-cell>
          <table:table-cell table:style-name="ce1"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Victória de Lima da Silva</text:p>
          </table:table-cell>
          <table:table-cell office:value-type="float" office:value="12260" calcext:value-type="float">
            <text:p>12260</text:p>
          </table:table-cell>
        </table:table-row>
        <table:table-row table:style-name="ro1">
          <table:table-cell office:value-type="string" calcext:value-type="string">
            <text:p>Joice Kaiser da Silva</text:p>
          </table:table-cell>
          <table:table-cell office:value-type="float" office:value="1126299658" calcext:value-type="float">
            <text:p>1126299658</text:p>
          </table:table-cell>
        </table:table-row>
        <table:table-row table:style-name="ro1">
          <table:table-cell office:value-type="string" calcext:value-type="string">
            <text:p>Ana Caroline dos Santos</text:p>
          </table:table-cell>
          <table:table-cell office:value-type="float" office:value="1124210186" calcext:value-type="float">
            <text:p>1124210186</text:p>
          </table:table-cell>
        </table:table-row>
        <table:table-row table:style-name="ro1">
          <table:table-cell office:value-type="string" calcext:value-type="string">
            <text:p>Karoline Padilha Coimbra</text:p>
          </table:table-cell>
          <table:table-cell office:value-type="float" office:value="87144557068" calcext:value-type="float">
            <text:p>87144557068</text:p>
          </table:table-cell>
        </table:table-row>
        <table:table-row table:style-name="ro1">
          <table:table-cell office:value-type="string" calcext:value-type="string">
            <text:p>Maristela Grassel</text:p>
          </table:table-cell>
          <table:table-cell office:value-type="float" office:value="3120987536" calcext:value-type="float">
            <text:p>3120987536</text:p>
          </table:table-cell>
        </table:table-row>
        <table:table-row table:style-name="ro1">
          <table:table-cell office:value-type="string" calcext:value-type="string">
            <text:p>Jessica Cassiele Freitas</text:p>
          </table:table-cell>
          <table:table-cell office:value-type="float" office:value="4366916045" calcext:value-type="float">
            <text:p>4366916045</text:p>
          </table:table-cell>
        </table:table-row>
        <table:table-row table:style-name="ro1">
          <table:table-cell office:value-type="string" calcext:value-type="string">
            <text:p>Ismael Pacheco</text:p>
          </table:table-cell>
          <table:table-cell office:value-type="float" office:value="3737156093" calcext:value-type="float">
            <text:p>3737156093</text:p>
          </table:table-cell>
        </table:table-row>
        <table:table-row table:style-name="ro1">
          <table:table-cell office:value-type="string" calcext:value-type="string">
            <text:p>Alisson Guilherme TILLUITZ</text:p>
          </table:table-cell>
          <table:table-cell office:value-type="float" office:value="2533255017" calcext:value-type="float">
            <text:p>2533255017</text:p>
          </table:table-cell>
        </table:table-row>
        <table:table-row table:style-name="ro1">
          <table:table-cell office:value-type="string" calcext:value-type="string">
            <text:p>João Carlos Boesel da Rocha</text:p>
          </table:table-cell>
          <table:table-cell office:value-type="float" office:value="4394084075" calcext:value-type="float">
            <text:p>4394084075</text:p>
          </table:table-cell>
        </table:table-row>
        <table:table-row table:style-name="ro1">
          <table:table-cell office:value-type="string" calcext:value-type="string">
            <text:p>Mateus Ferreira Correa</text:p>
          </table:table-cell>
          <table:table-cell office:value-type="float" office:value="4672473074" calcext:value-type="float">
            <text:p>4672473074</text:p>
          </table:table-cell>
        </table:table-row>
        <table:table-row table:style-name="ro1">
          <table:table-cell office:value-type="string" calcext:value-type="string">
            <text:p>Henrique Couto</text:p>
          </table:table-cell>
          <table:table-cell office:value-type="float" office:value="4479761098" calcext:value-type="float">
            <text:p>4479761098</text:p>
          </table:table-cell>
        </table:table-row>
        <table:table-row table:style-name="ro1">
          <table:table-cell office:value-type="string" calcext:value-type="string">
            <text:p>Victor Machado</text:p>
          </table:table-cell>
          <table:table-cell office:value-type="float" office:value="4287249062" calcext:value-type="float">
            <text:p>4287249062</text:p>
          </table:table-cell>
        </table:table-row>
        <table:table-row table:style-name="ro1">
          <table:table-cell office:value-type="string" calcext:value-type="string">
            <text:p>Chaiane Beier</text:p>
          </table:table-cell>
          <table:table-cell office:value-type="float" office:value="4362795090" calcext:value-type="float">
            <text:p>4362795090</text:p>
          </table:table-cell>
        </table:table-row>
        <table:table-row table:style-name="ro1">
          <table:table-cell office:value-type="string" calcext:value-type="string">
            <text:p>Thifani Spall</text:p>
          </table:table-cell>
          <table:table-cell office:value-type="float" office:value="52766" calcext:value-type="float">
            <text:p>52766</text:p>
          </table:table-cell>
        </table:table-row>
        <table:table-row table:style-name="ro1">
          <table:table-cell office:value-type="string" calcext:value-type="string">
            <text:p>Tatiane Dickel</text:p>
          </table:table-cell>
          <table:table-cell office:value-type="float" office:value="6105977224" calcext:value-type="float">
            <text:p>6105977224</text:p>
          </table:table-cell>
        </table:table-row>
        <table:table-row table:style-name="ro1">
          <table:table-cell office:value-type="string" calcext:value-type="string">
            <text:p>Luciane de Oliveira</text:p>
          </table:table-cell>
          <table:table-cell office:value-type="float" office:value="456085041" calcext:value-type="float">
            <text:p>456085041</text:p>
          </table:table-cell>
        </table:table-row>
        <table:table-row table:style-name="ro1">
          <table:table-cell office:value-type="string" calcext:value-type="string">
            <text:p>Ariane Silva</text:p>
          </table:table-cell>
          <table:table-cell office:value-type="float" office:value="3994936039" calcext:value-type="float">
            <text:p>3994936039</text:p>
          </table:table-cell>
        </table:table-row>
        <table:table-row table:style-name="ro1">
          <table:table-cell office:value-type="string" calcext:value-type="string">
            <text:p>Daniele dos Santos</text:p>
          </table:table-cell>
          <table:table-cell office:value-type="float" office:value="3253168050" calcext:value-type="float">
            <text:p>3253168050</text:p>
          </table:table-cell>
        </table:table-row>
        <table:table-row table:style-name="ro1">
          <table:table-cell office:value-type="string" calcext:value-type="string">
            <text:p>Bruna Tais da Silva Paz</text:p>
          </table:table-cell>
          <table:table-cell office:value-type="float" office:value="3115278818" calcext:value-type="float">
            <text:p>3115278818</text:p>
          </table:table-cell>
        </table:table-row>
        <table:table-row table:style-name="ro1">
          <table:table-cell office:value-type="string" calcext:value-type="string">
            <text:p>Joselaine Cristiane da Silva</text:p>
          </table:table-cell>
          <table:table-cell office:value-type="float" office:value="7099608321" calcext:value-type="float">
            <text:p>7099608321</text:p>
          </table:table-cell>
        </table:table-row>
        <table:table-row table:style-name="ro1">
          <table:table-cell office:value-type="string" calcext:value-type="string">
            <text:p>Grasiela Maria dos Santos</text:p>
          </table:table-cell>
          <table:table-cell office:value-type="float" office:value="3857157062" calcext:value-type="float">
            <text:p>3857157062</text:p>
          </table:table-cell>
        </table:table-row>
        <table:table-row table:style-name="ro1">
          <table:table-cell office:value-type="string" calcext:value-type="string">
            <text:p>Bianca Carvalho da Maia</text:p>
          </table:table-cell>
          <table:table-cell office:value-type="float" office:value="51500" calcext:value-type="float">
            <text:p>51500</text:p>
          </table:table-cell>
        </table:table-row>
        <table:table-row table:style-name="ro1">
          <table:table-cell office:value-type="string" calcext:value-type="string">
            <text:p>Jessica Fernandes Borges</text:p>
          </table:table-cell>
          <table:table-cell office:value-type="float" office:value="42926" calcext:value-type="float">
            <text:p>42926</text:p>
          </table:table-cell>
        </table:table-row>
        <table:table-row table:style-name="ro1">
          <table:table-cell office:value-type="string" calcext:value-type="string">
            <text:p>Leonardo Patrick Santos</text:p>
          </table:table-cell>
          <table:table-cell office:value-type="float" office:value="50892" calcext:value-type="float">
            <text:p>50892</text:p>
          </table:table-cell>
        </table:table-row>
        <table:table-row table:style-name="ro1">
          <table:table-cell office:value-type="string" calcext:value-type="string">
            <text:p>Emerson Fontoura e Abreu</text:p>
          </table:table-cell>
          <table:table-cell office:value-type="float" office:value="4522610076" calcext:value-type="float">
            <text:p>4522610076</text:p>
          </table:table-cell>
        </table:table-row>
        <table:table-row table:style-name="ro1">
          <table:table-cell office:value-type="string" calcext:value-type="string">
            <text:p>Ismael de Souza</text:p>
          </table:table-cell>
          <table:table-cell office:value-type="float" office:value="50899" calcext:value-type="float">
            <text:p>50899</text:p>
          </table:table-cell>
        </table:table-row>
        <table:table-row table:style-name="ro1">
          <table:table-cell office:value-type="string" calcext:value-type="string">
            <text:p>Maira Gabriela da Silva</text:p>
          </table:table-cell>
          <table:table-cell office:value-type="float" office:value="3831286094" calcext:value-type="float">
            <text:p>3831286094</text:p>
          </table:table-cell>
        </table:table-row>
        <table:table-row table:style-name="ro1">
          <table:table-cell office:value-type="string" calcext:value-type="string">
            <text:p>Daniel Silveira</text:p>
          </table:table-cell>
          <table:table-cell office:value-type="float" office:value="3764785004" calcext:value-type="float">
            <text:p>3764785004</text:p>
          </table:table-cell>
        </table:table-row>
        <table:table-row table:style-name="ro1">
          <table:table-cell office:value-type="string" calcext:value-type="string">
            <text:p>Dalton Muriz</text:p>
          </table:table-cell>
          <table:table-cell office:value-type="float" office:value="1044295007" calcext:value-type="float">
            <text:p>1044295007</text:p>
          </table:table-cell>
        </table:table-row>
        <table:table-row table:style-name="ro1">
          <table:table-cell office:value-type="string" calcext:value-type="string">
            <text:p>Jessica Ferreira Paz</text:p>
          </table:table-cell>
          <table:table-cell office:value-type="float" office:value="9122151401" calcext:value-type="float">
            <text:p>9122151401</text:p>
          </table:table-cell>
        </table:table-row>
        <table:table-row table:style-name="ro1">
          <table:table-cell office:value-type="string" calcext:value-type="string">
            <text:p>Diogo da Silva</text:p>
          </table:table-cell>
          <table:table-cell office:value-type="float" office:value="1984644017" calcext:value-type="float">
            <text:p>1984644017</text:p>
          </table:table-cell>
        </table:table-row>
        <table:table-row table:style-name="ro1">
          <table:table-cell office:value-type="string" calcext:value-type="string">
            <text:p>Brayan da Silva</text:p>
          </table:table-cell>
          <table:table-cell office:value-type="float" office:value="2112026691" calcext:value-type="float">
            <text:p>2112026691</text:p>
          </table:table-cell>
        </table:table-row>
        <table:table-row table:style-name="ro1">
          <table:table-cell office:value-type="string" calcext:value-type="string">
            <text:p>Paulo Ricardo dos Santos Junior</text:p>
          </table:table-cell>
          <table:table-cell office:value-type="float" office:value="1109600864" calcext:value-type="float">
            <text:p>1109600864</text:p>
          </table:table-cell>
        </table:table-row>
        <table:table-row table:style-name="ro1">
          <table:table-cell office:value-type="string" calcext:value-type="string">
            <text:p>Sheron Silveira Medeiros</text:p>
          </table:table-cell>
          <table:table-cell office:value-type="float" office:value="3117545842" calcext:value-type="float">
            <text:p>3117545842</text:p>
          </table:table-cell>
        </table:table-row>
        <table:table-row table:style-name="ro1">
          <table:table-cell office:value-type="string" calcext:value-type="string">
            <text:p>Daniel Luis Alves</text:p>
          </table:table-cell>
          <table:table-cell office:value-type="float" office:value="7109923776" calcext:value-type="float">
            <text:p>7109923776</text:p>
          </table:table-cell>
        </table:table-row>
        <table:table-row table:style-name="ro1">
          <table:table-cell office:value-type="string" calcext:value-type="string">
            <text:p>Guilherme da Silva</text:p>
          </table:table-cell>
          <table:table-cell office:value-type="float" office:value="1107578591" calcext:value-type="float">
            <text:p>1107578591</text:p>
          </table:table-cell>
        </table:table-row>
        <table:table-row table:style-name="ro1">
          <table:table-cell office:value-type="string" calcext:value-type="string">
            <text:p>Kevin Gauto da Silveira</text:p>
          </table:table-cell>
          <table:table-cell office:value-type="float" office:value="1109592368" calcext:value-type="float">
            <text:p>1109592368</text:p>
          </table:table-cell>
        </table:table-row>
        <table:table-row table:style-name="ro1">
          <table:table-cell office:value-type="string" calcext:value-type="string">
            <text:p>Suelem <text:s/>Pribnow</text:p>
          </table:table-cell>
          <table:table-cell office:value-type="float" office:value="9103926409" calcext:value-type="float">
            <text:p>9103926409</text:p>
          </table:table-cell>
        </table:table-row>
        <table:table-row table:style-name="ro1">
          <table:table-cell office:value-type="string" calcext:value-type="string">
            <text:p>SuelenEloize da Silva Pereira</text:p>
          </table:table-cell>
          <table:table-cell office:value-type="float" office:value="3108315395" calcext:value-type="float">
            <text:p>3108315395</text:p>
          </table:table-cell>
        </table:table-row>
        <table:table-row table:style-name="ro1">
          <table:table-cell office:value-type="string" calcext:value-type="string">
            <text:p>Rodrigo Bartz</text:p>
          </table:table-cell>
          <table:table-cell office:value-type="float" office:value="1063963068" calcext:value-type="float">
            <text:p>1063963068</text:p>
          </table:table-cell>
        </table:table-row>
        <table:table-row table:style-name="ro1">
          <table:table-cell office:value-type="string" calcext:value-type="string">
            <text:p>Alex Sandro Pimentel</text:p>
          </table:table-cell>
          <table:table-cell office:value-type="float" office:value="9075439522" calcext:value-type="float">
            <text:p>9075439522</text:p>
          </table:table-cell>
        </table:table-row>
        <table:table-row table:style-name="ro1">
          <table:table-cell office:value-type="string" calcext:value-type="string">
            <text:p>Bruna Tatiane Goerck</text:p>
          </table:table-cell>
          <table:table-cell office:value-type="float" office:value="5100253011" calcext:value-type="float">
            <text:p>51002530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8:29:13.423745722</meta:creation-date>
    <dc:date>2016-10-17T08:30:15.723703654</dc:date>
    <meta:editing-duration>PT1M2S</meta:editing-duration>
    <meta:editing-cycles>2</meta:editing-cycles>
    <meta:generator>LibreOffice/5.1.4.2$Linux_X86_64 LibreOffice_project/10m0$Build-2</meta:generator>
    <meta:document-statistic meta:table-count="1" meta:cell-count="86" meta:object-count="0"/>
  </office:meta>
</office:document-meta>
</file>