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1.26mm"/>
    </style:style>
    <style:style style:name="co2" style:family="table-column">
      <style:table-column-properties fo:break-before="auto" style:column-width="31.4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order-left="0.51pt solid #000000" fo:border-right="none" fo:border-top="0.06pt solid #000000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ALUNOS</text:p>
          </table:table-cell>
          <table:table-cell table:style-name="ce3" office:value-type="string" calcext:value-type="string">
            <text:p>RG</text:p>
          </table:table-cell>
        </table:table-row>
        <table:table-row table:style-name="ro1">
          <table:table-cell office:value-type="string" calcext:value-type="string">
            <text:p>Alexsandra Monique Mendes dos Santos</text:p>
          </table:table-cell>
          <table:table-cell office:value-type="float" office:value="4125165581" calcext:value-type="float">
            <text:p>4125165581</text:p>
          </table:table-cell>
        </table:table-row>
        <table:table-row table:style-name="ro1">
          <table:table-cell office:value-type="string" calcext:value-type="string">
            <text:p>Anderson Patrique Oliveira Da Silva</text:p>
          </table:table-cell>
          <table:table-cell office:value-type="float" office:value="2114913573" calcext:value-type="float">
            <text:p>2114913573</text:p>
          </table:table-cell>
        </table:table-row>
        <table:table-row table:style-name="ro1">
          <table:table-cell office:value-type="string" calcext:value-type="string">
            <text:p>Andressa Meili Da Silva</text:p>
          </table:table-cell>
          <table:table-cell office:value-type="float" office:value="3124181706" calcext:value-type="float">
            <text:p>3124181706</text:p>
          </table:table-cell>
        </table:table-row>
        <table:table-row table:style-name="ro1">
          <table:table-cell office:value-type="string" calcext:value-type="string">
            <text:p>Daniela Maria Krug</text:p>
          </table:table-cell>
          <table:table-cell office:value-type="float" office:value="9128143766" calcext:value-type="float">
            <text:p>9128143766</text:p>
          </table:table-cell>
        </table:table-row>
        <table:table-row table:style-name="ro1">
          <table:table-cell office:value-type="string" calcext:value-type="string">
            <text:p>Diordinis Baierle Dos Santos</text:p>
          </table:table-cell>
          <table:table-cell office:value-type="float" office:value="1126870722" calcext:value-type="float">
            <text:p>1126870722</text:p>
          </table:table-cell>
        </table:table-row>
        <table:table-row table:style-name="ro1">
          <table:table-cell office:value-type="string" calcext:value-type="string">
            <text:p>Diovana Caroline de Oliveira</text:p>
          </table:table-cell>
          <table:table-cell office:value-type="float" office:value="6122725879" calcext:value-type="float">
            <text:p>6122725879</text:p>
          </table:table-cell>
        </table:table-row>
        <table:table-row table:style-name="ro1">
          <table:table-cell office:value-type="string" calcext:value-type="string">
            <text:p>Diulia Figueiredo</text:p>
          </table:table-cell>
          <table:table-cell office:value-type="float" office:value="3120128883" calcext:value-type="float">
            <text:p>3120128883</text:p>
          </table:table-cell>
        </table:table-row>
        <table:table-row table:style-name="ro1">
          <table:table-cell office:value-type="string" calcext:value-type="string">
            <text:p>Felipe Ricardo Silva da Rosa</text:p>
          </table:table-cell>
          <table:table-cell office:value-type="float" office:value="5115343328" calcext:value-type="float">
            <text:p>5115343328</text:p>
          </table:table-cell>
        </table:table-row>
        <table:table-row table:style-name="ro1">
          <table:table-cell office:value-type="string" calcext:value-type="string">
            <text:p>Gabriela Dutra Cunha</text:p>
          </table:table-cell>
          <table:table-cell office:value-type="float" office:value="5114204411" calcext:value-type="float">
            <text:p>5114204411</text:p>
          </table:table-cell>
        </table:table-row>
        <table:table-row table:style-name="ro1">
          <table:table-cell office:value-type="string" calcext:value-type="string">
            <text:p>Gabrielle de Oliveira Machado</text:p>
          </table:table-cell>
          <table:table-cell office:value-type="float" office:value="3111593152" calcext:value-type="float">
            <text:p>3111593152</text:p>
          </table:table-cell>
        </table:table-row>
        <table:table-row table:style-name="ro1">
          <table:table-cell office:value-type="string" calcext:value-type="string">
            <text:p>Gislayne dos Santos Silveira</text:p>
          </table:table-cell>
          <table:table-cell office:value-type="float" office:value="4117002602" calcext:value-type="float">
            <text:p>4117002602</text:p>
          </table:table-cell>
        </table:table-row>
        <table:table-row table:style-name="ro1">
          <table:table-cell office:value-type="string" calcext:value-type="string">
            <text:p>Gregory Silva dos Santos Silveira</text:p>
          </table:table-cell>
          <table:table-cell office:value-type="float" office:value="1113447534" calcext:value-type="float">
            <text:p>1113447534</text:p>
          </table:table-cell>
        </table:table-row>
        <table:table-row table:style-name="ro1">
          <table:table-cell office:value-type="string" calcext:value-type="string">
            <text:p>Kamila Maria Silva</text:p>
          </table:table-cell>
          <table:table-cell office:value-type="float" office:value="58941" calcext:value-type="float">
            <text:p>58941</text:p>
          </table:table-cell>
        </table:table-row>
        <table:table-row table:style-name="ro1">
          <table:table-cell office:value-type="string" calcext:value-type="string">
            <text:p>Karen Tauana Vieira Spier</text:p>
          </table:table-cell>
          <table:table-cell office:value-type="float" office:value="5112761662" calcext:value-type="float">
            <text:p>5112761662</text:p>
          </table:table-cell>
        </table:table-row>
        <table:table-row table:style-name="ro1">
          <table:table-cell office:value-type="string" calcext:value-type="string">
            <text:p>Larissa Martins</text:p>
          </table:table-cell>
          <table:table-cell office:value-type="float" office:value="4109558199" calcext:value-type="float">
            <text:p>4109558199</text:p>
          </table:table-cell>
        </table:table-row>
        <table:table-row table:style-name="ro1">
          <table:table-cell office:value-type="string" calcext:value-type="string">
            <text:p>Maikom Rodrigues da Silva</text:p>
          </table:table-cell>
          <table:table-cell office:value-type="float" office:value="6126635454" calcext:value-type="float">
            <text:p>6126635454</text:p>
          </table:table-cell>
        </table:table-row>
        <table:table-row table:style-name="ro1">
          <table:table-cell office:value-type="string" calcext:value-type="string">
            <text:p>Mariele Katiuscia de Andrade During</text:p>
          </table:table-cell>
          <table:table-cell office:value-type="float" office:value="1124001189" calcext:value-type="float">
            <text:p>1124001189</text:p>
          </table:table-cell>
        </table:table-row>
        <table:table-row table:style-name="ro1">
          <table:table-cell office:value-type="string" calcext:value-type="string">
            <text:p>Matheus Schwantz da Rosa</text:p>
          </table:table-cell>
          <table:table-cell office:value-type="float" office:value="2103491441" calcext:value-type="float">
            <text:p>2103491441</text:p>
          </table:table-cell>
        </table:table-row>
        <table:table-row table:style-name="ro1">
          <table:table-cell office:value-type="string" calcext:value-type="string">
            <text:p>Pedro Augusto Zaro da Luz</text:p>
          </table:table-cell>
          <table:table-cell office:value-type="float" office:value="7115408135" calcext:value-type="float">
            <text:p>7115408135</text:p>
          </table:table-cell>
        </table:table-row>
        <table:table-row table:style-name="ro1">
          <table:table-cell office:value-type="string" calcext:value-type="string">
            <text:p>Thiago Nery</text:p>
          </table:table-cell>
          <table:table-cell office:value-type="float" office:value="1123345901" calcext:value-type="float">
            <text:p>1123345901</text:p>
          </table:table-cell>
        </table:table-row>
        <table:table-row table:style-name="ro1">
          <table:table-cell office:value-type="string" calcext:value-type="string">
            <text:p>Irtineu Mario dos Santos</text:p>
          </table:table-cell>
          <table:table-cell office:value-type="float" office:value="32020201020" calcext:value-type="float">
            <text:p>32020201020</text:p>
          </table:table-cell>
        </table:table-row>
        <table:table-row table:style-name="ro2">
          <table:table-cell office:value-type="string" calcext:value-type="string">
            <text:p>Marcia dos Santos Pires</text:p>
          </table:table-cell>
          <table:table-cell table:style-name="ce5"/>
        </table:table-row>
        <table:table-row table:style-name="ro2">
          <table:table-cell office:value-type="string" calcext:value-type="string">
            <text:p>Maria Izabel </text:p>
          </table:table-cell>
          <table:table-cell table:style-name="ce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08:29:13.423745722</meta:creation-date>
    <dc:date>2016-10-17T08:29:50.156076895</dc:date>
    <meta:editing-duration>PT37S</meta:editing-duration>
    <meta:editing-cycles>1</meta:editing-cycles>
    <meta:document-statistic meta:table-count="1" meta:cell-count="46" meta:object-count="0"/>
    <meta:generator>LibreOffice/5.1.4.2$Linux_X86_64 LibreOffice_project/10m0$Build-2</meta:generator>
  </office:meta>
</office:document-meta>
</file>