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194.26pt"/>
    </style:style>
    <style:style style:name="co2" style:family="table-column">
      <style:table-column-properties fo:break-before="auto" style:column-width="83.99pt"/>
    </style:style>
    <style:style style:name="co3" style:family="table-column">
      <style:table-column-properties fo:break-before="auto" style:column-width="90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R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an Silveira Schimitd</text:p>
          </table:table-cell>
          <table:table-cell table:style-name="ce2" office:value-type="float" office:value="6114946038" calcext:value-type="float">
            <text:p>611494603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ucas de Jesus Crespani Vedi</text:p>
          </table:table-cell>
          <table:table-cell table:style-name="ce2" office:value-type="float" office:value="9122935944" calcext:value-type="float">
            <text:p>912293594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viane de Souza Nunes</text:p>
          </table:table-cell>
          <table:table-cell table:style-name="ce2" office:value-type="float" office:value="4122601802" calcext:value-type="float">
            <text:p>412260180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atan da Luz Maia</text:p>
          </table:table-cell>
          <table:table-cell table:style-name="ce2" office:value-type="float" office:value="126409352" calcext:value-type="float">
            <text:p>12640935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rcela Pinheiro Vieira</text:p>
          </table:table-cell>
          <table:table-cell table:style-name="ce2" office:value-type="float" office:value="5114875452" calcext:value-type="float">
            <text:p>511487545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ainara da Rosa Maia</text:p>
          </table:table-cell>
          <table:table-cell table:style-name="ce2" office:value-type="float" office:value="4125049926" calcext:value-type="float">
            <text:p>412504992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teus Bride Vieira</text:p>
          </table:table-cell>
          <table:table-cell table:style-name="ce2" office:value-type="float" office:value="7127684343" calcext:value-type="float">
            <text:p>712768434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ula Vieira Machado</text:p>
          </table:table-cell>
          <table:table-cell table:style-name="ce2" office:value-type="float" office:value="4125891236" calcext:value-type="float">
            <text:p>412589123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derson Vaz Kanope</text:p>
          </table:table-cell>
          <table:table-cell table:style-name="ce2" office:value-type="float" office:value="9124793937" calcext:value-type="float">
            <text:p>912479393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rolaine Machado</text:p>
          </table:table-cell>
          <table:table-cell table:style-name="ce2" office:value-type="float" office:value="4121308532" calcext:value-type="float">
            <text:p>412130853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atieli dos Santos Bassani</text:p>
          </table:table-cell>
          <table:table-cell table:style-name="ce2" office:value-type="float" office:value="7125034954" calcext:value-type="float">
            <text:p>712503495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istiano Brizola</text:p>
          </table:table-cell>
          <table:table-cell table:style-name="ce2" office:value-type="float" office:value="7124764924" calcext:value-type="float">
            <text:p>7124764924</text:p>
          </table:table-cell>
          <table:table-cell table:number-columns-repeated="1022"/>
        </table:table-row>
        <table:table-row table:style-name="ro1" table:number-rows-repeated="2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4" office:value-type="string" calcext:value-type="string">
            <text:p>Professores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5" office:value-type="string" calcext:value-type="string">
            <text:p>Evanir dos Santos Oliveira</text:p>
          </table:table-cell>
          <table:table-cell table:style-name="ce6" office:value-type="float" office:value="4047314259" calcext:value-type="float">
            <text:p>4047314259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Luizete Cato</text:p>
          </table:table-cell>
          <table:table-cell table:style-name="ce5" office:value-type="float" office:value="1053204622" calcext:value-type="float">
            <text:p>1053204622</text:p>
          </table:table-cell>
          <table:table-cell table:number-columns-repeated="1022"/>
        </table:table-row>
        <table:table-row table:style-name="ro1" table:number-rows-repeated="2">
          <table:table-cell table:style-name="ce3" table:number-columns-repeated="2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" meta:object-count="0"/>
    <meta:generator>LibreOfficeDev/5.1.0.3$Linux_X86_64 LibreOffice_project/</meta:generator>
  </office:meta>
</office:document-meta>
</file>