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98.74pt"/>
    </style:style>
    <style:style style:name="co2" style:family="table-column">
      <style:table-column-properties fo:break-before="auto" style:column-width="83.99pt"/>
    </style:style>
    <style:style style:name="co3" style:family="table-column">
      <style:table-column-properties fo:break-before="auto" style:column-width="90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R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ina Piva</text:p>
          </table:table-cell>
          <table:table-cell table:style-name="ce2" office:value-type="float" office:value="4130130562" calcext:value-type="float">
            <text:p>413013056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ésca Padilha</text:p>
          </table:table-cell>
          <table:table-cell table:style-name="ce2" office:value-type="float" office:value="1126286051" calcext:value-type="float">
            <text:p>112628605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teus Andrade</text:p>
          </table:table-cell>
          <table:table-cell table:style-name="ce2" office:value-type="float" office:value="9124301145" calcext:value-type="float">
            <text:p>912430114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gina Vieira</text:p>
          </table:table-cell>
          <table:table-cell table:style-name="ce2" office:value-type="float" office:value="9118276048" calcext:value-type="float">
            <text:p>911827604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tanael Andrade</text:p>
          </table:table-cell>
          <table:table-cell table:style-name="ce2" office:value-type="float" office:value="5120457774" calcext:value-type="float">
            <text:p>512045777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drei da Rosa Lemos</text:p>
          </table:table-cell>
          <table:table-cell table:style-name="ce2" office:value-type="float" office:value="1120537152" calcext:value-type="float">
            <text:p>112053715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aziéli Azevedo</text:p>
          </table:table-cell>
          <table:table-cell table:style-name="ce2" office:value-type="float" office:value="1133007201" calcext:value-type="float">
            <text:p>11330072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dro Henrique Nunes</text:p>
          </table:table-cell>
          <table:table-cell table:style-name="ce2" office:value-type="float" office:value="6631412262" calcext:value-type="float">
            <text:p>663141226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ailson Silva Oliveira</text:p>
          </table:table-cell>
          <table:table-cell table:style-name="ce2" office:value-type="float" office:value="6122687657" calcext:value-type="float">
            <text:p>612268765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abriel Da Silva Nicolodi</text:p>
          </table:table-cell>
          <table:table-cell table:style-name="ce2" office:value-type="float" office:value="9117436858" calcext:value-type="float">
            <text:p>911743685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a Léia Schuk Rodrigues</text:p>
          </table:table-cell>
          <table:table-cell table:style-name="ce2" office:value-type="float" office:value="1126307915" calcext:value-type="float">
            <text:p>112630791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gélica de Andrade</text:p>
          </table:table-cell>
          <table:table-cell table:style-name="ce2" office:value-type="float" office:value="2110122732" calcext:value-type="float">
            <text:p>211012273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uana Oliveira Brizola</text:p>
          </table:table-cell>
          <table:table-cell table:style-name="ce2" office:value-type="float" office:value="6128452007" calcext:value-type="float">
            <text:p>612845200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tanael da Silva Rosa</text:p>
          </table:table-cell>
          <table:table-cell table:style-name="ce2" office:value-type="float" office:value="4115083539" calcext:value-type="float">
            <text:p>411508353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aísa Maciel Valandro</text:p>
          </table:table-cell>
          <table:table-cell table:style-name="ce2" office:value-type="float" office:value="7120289645" calcext:value-type="float">
            <text:p>712028964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abriel Dall Agnol Oliveira</text:p>
          </table:table-cell>
          <table:table-cell table:style-name="ce2" office:value-type="float" office:value="1119555058" calcext:value-type="float">
            <text:p>111955505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duarda Pedroso Rampanelli</text:p>
          </table:table-cell>
          <table:table-cell table:style-name="ce2" office:value-type="float" office:value="6120876179" calcext:value-type="float">
            <text:p>612087617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iza de Oliveira</text:p>
          </table:table-cell>
          <table:table-cell table:style-name="ce2" office:value-type="float" office:value="2879598052" calcext:value-type="float">
            <text:p>287959805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áudia Borges Padilha</text:p>
          </table:table-cell>
          <table:table-cell table:style-name="ce2" office:value-type="float" office:value="2120284662" calcext:value-type="float">
            <text:p>212028466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aira dos Santos Farias</text:p>
          </table:table-cell>
          <table:table-cell table:style-name="ce2" office:value-type="float" office:value="8124492706" calcext:value-type="float">
            <text:p>812449270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nda dos Santos</text:p>
          </table:table-cell>
          <table:table-cell table:style-name="ce2" office:value-type="float" office:value="6113365842" calcext:value-type="float">
            <text:p>611336584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rnanda Prestes dos Santos</text:p>
          </table:table-cell>
          <table:table-cell table:style-name="ce2" office:value-type="float" office:value="8125344021" calcext:value-type="float">
            <text:p>812534402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abriel Kitaich</text:p>
          </table:table-cell>
          <table:table-cell table:style-name="ce2" office:value-type="float" office:value="9114612246" calcext:value-type="float">
            <text:p>911461224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eyce de Souza Godoy</text:p>
          </table:table-cell>
          <table:table-cell table:style-name="ce2" office:value-type="float" office:value="2073190825" calcext:value-type="float">
            <text:p>207319082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derson do Silva Maciel</text:p>
          </table:table-cell>
          <table:table-cell table:style-name="ce2" office:value-type="float" office:value="4506202040" calcext:value-type="float">
            <text:p>450620204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cher Gradaschi</text:p>
          </table:table-cell>
          <table:table-cell table:style-name="ce2" office:value-type="float" office:value="1105800609" calcext:value-type="float">
            <text:p>110580060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uan Andrade</text:p>
          </table:table-cell>
          <table:table-cell table:style-name="ce2" office:value-type="float" office:value="3126528433" calcext:value-type="float">
            <text:p>312652843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enrique de Souza Cordeiro</text:p>
          </table:table-cell>
          <table:table-cell table:style-name="ce2" office:value-type="float" office:value="3115821054" calcext:value-type="float">
            <text:p>311582105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einifer Pinheiro da Rosa</text:p>
          </table:table-cell>
          <table:table-cell table:style-name="ce2" office:value-type="float" office:value="711484571" calcext:value-type="float">
            <text:p>71148457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manda da Silva Guimarães</text:p>
          </table:table-cell>
          <table:table-cell table:style-name="ce2" office:value-type="float" office:value="9126079723" calcext:value-type="float">
            <text:p>91260797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giane Hilário Pinheiro</text:p>
          </table:table-cell>
          <table:table-cell table:style-name="ce2" office:value-type="float" office:value="9122984389" calcext:value-type="float">
            <text:p>912298438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âmela Fiorentin dos Santos</text:p>
          </table:table-cell>
          <table:table-cell table:style-name="ce2" office:value-type="float" office:value="4126087991" calcext:value-type="float">
            <text:p>412608799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lissa Rodrigues Silveira</text:p>
          </table:table-cell>
          <table:table-cell table:style-name="ce2" office:value-type="float" office:value="4125815417" calcext:value-type="float">
            <text:p>412581541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miliana Valler Rubert</text:p>
          </table:table-cell>
          <table:table-cell table:style-name="ce2" office:value-type="float" office:value="1112951049" calcext:value-type="float">
            <text:p>1112951049</text:p>
          </table:table-cell>
          <table:table-cell table:number-columns-repeated="1022"/>
        </table:table-row>
        <table:table-row table:style-name="ro1" table:number-rows-repeated="2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4" office:value-type="string" calcext:value-type="string">
            <text:p>Professores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5" office:value-type="string" calcext:value-type="string">
            <text:p>Vanuza Fatima da Rosa Cossa</text:p>
          </table:table-cell>
          <table:table-cell table:style-name="ce6" office:value-type="float" office:value="5047316921" calcext:value-type="float">
            <text:p>5047316921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loir Godoy da Rosa Pinheiro</text:p>
          </table:table-cell>
          <table:table-cell table:style-name="ce6" office:value-type="float" office:value="9015574172" calcext:value-type="float">
            <text:p>9015574172</text:p>
          </table:table-cell>
          <table:table-cell table:number-columns-repeated="1022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" meta:object-count="0"/>
    <meta:generator>LibreOfficeDev/5.1.0.3$Linux_X86_64 LibreOffice_project/</meta:generator>
  </office:meta>
</office:document-meta>
</file>