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ans-serif" svg:font-family="sans-serif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 style:writing-mode="lr-tb"/>
      <style:text-properties style:font-name="Arial" fo:font-size="12pt" style:font-size-asian="12pt" style:font-name-complex="ARIAL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weight-asian="normal" style:font-name-complex="ARIAL" style:font-weight-complex="norm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weight="normal" style:font-weight-asian="normal" style:font-name-complex="ARIAL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outerContainer">
        <text:section text:style-name="Sect1" text:name="sidebarContainer">
          <text:p text:style-name="Standard"/>
          <text:section text:style-name="Sect1" text:name="toolbarSidebar">
            <text:p text:style-name="Standard"/>
          </text:section>
          <text:section text:style-name="Sect1" text:name="sidebarContent">
            <text:p text:style-name="Standard"/>
            <text:section text:style-name="Sect1" text:name="thumbnailView">
              <text:p text:style-name="Standard"/>
              <text:section text:style-name="Sect1" text:name="thumbnailContainer1">
                <text:p text:style-name="Standard"/>
              </text:section>
            </text:section>
          </text:section>
        </text:section>
        <text:section text:style-name="Sect1" text:name="mainContainer">
          <text:p text:style-name="Standard"/>
          <text:section text:style-name="Sect1" text:name="toolbarContainer">
            <text:p text:style-name="Standard"/>
            <text:section text:style-name="Sect1" text:name="toolbarViewer">
              <text:p text:style-name="Standard"/>
              <text:section text:style-name="Sect1" text:name="toolbarViewerLeft">
                <text:p text:style-name="Standard"/>
              </text:section>
              <text:section text:style-name="Sect1" text:name="toolbarViewerRight">
                <text:p text:style-name="Standard"/>
              </text:section>
              <text:section text:style-name="Sect1" text:name="toolbarViewerMiddle">
                <text:p text:style-name="Standard"/>
              </text:section>
            </text:section>
          </text:section>
          <text:section text:style-name="Sect1" text:name="viewerContainer">
            <text:p text:style-name="Standard"/>
            <text:section text:style-name="Sect1" text:name="viewer">
              <text:p text:style-name="Standard"><text:bookmark text:name="1"/></text:p>
              <text:section text:style-name="Sect1" text:name="pageContainer1">
                <text:p text:style-name="P2">MODELO DE CARTA DE ANUÊNCIA</text:p>
                <text:p text:style-name="P2">Papel timbrado da Instituição onde será realizada a pesquisa (deve incluir no mínimo </text:p>
                <text:p text:style-name="P2">logomarca, nome, endereço completo e telefone)</text:p>
                <text:p text:style-name="P2"/>
                <text:p text:style-name="P2">CARTA DE ANUÊNCIA</text:p>
                <text:p text:style-name="P1">Aceito <text:s/>que o (a) (s) pesquisador (a) (es) <text:span text:style-name="T1">nome completo de todos o membros da </text:span></text:p>
                <text:p text:style-name="P1"><text:span text:style-name="T1">equipe de pesquisa</text:span> pertencente (s) à (ao) <text:span text:style-name="T1">nome completo da Instituição proponente da pesquisa</text:span> desenvolvam sua pesquisa intitulada <text:span text:style-name="T1">nome completo da pesquisa </text:span><text:span text:style-name="T3">tal</text:span> como foi submetida á Plataforma Brasil, sob a orientação do (a) Professor (a) <text:span text:style-name="T1">nome completo do orientador(a) </text:span><text:span text:style-name="T4">vinculado ao Centro</text:span><text:span text:style-name="T2"> Nome do Centro (CCBS, Cetec, CGO, CCHJ).</text:span></text:p>
                <text:p text:style-name="P1">Ciente dos objetivos, métodos e técnicas que serão usados nesta pesquisa, concordo em </text:p>
                <text:p text:style-name="P1">fornecer todos os subsídios para seu desenvolvimento, desde que seja assegurado o que </text:p>
                <text:p text:style-name="P1">segue abaixo:</text:p>
                <text:p text:style-name="P1">1) O cumprimento das determinações éticas da Resolução 466/12 CNS/MS;</text:p>
                <text:p text:style-name="P1">2) A garantia de solicitar e receber esclarecimentos antes, durante e depois do </text:p>
                <text:p text:style-name="P1">desenvolvimento da pesquisa;</text:p>
                <text:p text:style-name="P1">3) Que não haverá nenhuma despesa para esta instituição que seja decorrente da </text:p>
                <text:p text:style-name="P1">participação nessa pesquisa; </text:p>
                <text:p text:style-name="P1">4) No caso do não cumprimento dos itens acima, a liberdade de retirar minha anuência a </text:p>
                <text:p text:style-name="P1">qualquer momento da pesquisa sem penalização alguma.</text:p>
                <text:p text:style-name="P1"/>
                <text:p text:style-name="P3">O referido projeto será realizado no(a) <text:span text:style-name="T1">Nome do Local </text:span><text:span text:style-name="T3">(laboratório, clínica, setor etc) e</text:span> poderá ocorrer somente a partir da aprovação do Comitê de Ética em Pesquisa (Coep) da Univates.</text:p>
                <text:p text:style-name="P1"/>
                <text:p text:style-name="P1">Local e data</text:p>
                <text:p text:style-name="P1">Assinatura do Responsável pela Instituição</text:p>
                <text:p text:style-name="P1">Carimbo identificador do Responsável</text:p>
              </text:section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ans-serif" svg:font-family="sans-serif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ntro Universitário Univates </meta:initial-creator>
    <meta:creation-date>2014-01-13T13:54:09</meta:creation-date>
    <dc:date>2014-01-13T14:04:34</dc:date>
    <dc:creator>Centro Universitário Univates </dc:creator>
    <meta:editing-duration>PT9M13S</meta:editing-duration>
    <meta:editing-cycles>2</meta:editing-cycles>
    <meta:generator>LibreOffice/3.5$Linux_x86 LibreOffice_project/350m1$Build-2</meta:generator>
    <meta:document-statistic meta:table-count="0" meta:image-count="0" meta:object-count="0" meta:page-count="1" meta:paragraph-count="20" meta:word-count="227" meta:character-count="1467" meta:non-whitespace-character-count="1251"/>
  </office:meta>
</office:document-meta>
</file>