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3pt" fo:font-style="normal" fo:font-weight="normal" officeooo:rsid="0021f727" officeooo:paragraph-rsid="0021f727" style:font-size-asian="13pt" style:font-style-asian="normal" style:font-weight-asian="normal" style:font-size-complex="13pt" style:font-style-complex="normal" style:font-weight-complex="normal"/>
    </style:style>
    <style:style style:name="P2" style:family="paragraph" style:parent-style-name="Standard">
      <style:paragraph-properties fo:text-align="justify" style:justify-single-word="false"/>
      <style:text-properties style:font-name="Times New Roman" fo:font-size="12pt" fo:font-weight="bold" fo:background-color="transparent" style:font-weight-asian="bold" style:font-weight-complex="bold"/>
    </style:style>
    <style:style style:name="P3" style:family="paragraph" style:parent-style-name="Standard">
      <style:paragraph-properties fo:text-align="justify" style:justify-single-word="false"/>
      <style:text-properties style:font-name="Times New Roman" fo:font-size="12pt" fo:font-style="italic" fo:font-weight="normal" officeooo:rsid="00142aa5" fo:background-color="transparent" style:font-style-asian="italic" style:font-weight-asian="normal" style:font-style-complex="italic" style:font-weight-complex="normal"/>
    </style:style>
    <style:style style:name="P4" style:family="paragraph" style:parent-style-name="Standard">
      <style:paragraph-properties fo:text-align="justify" style:justify-single-word="false"/>
      <style:text-properties style:font-name="Times New Roman" fo:font-size="12pt" fo:background-color="transparent"/>
    </style:style>
    <style:style style:name="P5" style:family="paragraph" style:parent-style-name="Standard">
      <style:paragraph-properties fo:text-align="center" style:justify-single-word="false"/>
      <style:text-properties style:font-name="Times New Roman" fo:font-size="14pt" fo:font-weight="bold" officeooo:rsid="000b3d17" officeooo:paragraph-rsid="0021f727" fo:background-color="transparent"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Times New Roman" fo:font-size="14pt" fo:font-weight="bold" fo:background-color="transparent"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imes New Roman" fo:font-size="14pt" fo:font-weight="bold" fo:background-color="transparent"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imes New Roman" fo:font-size="14pt" fo:font-style="italic" fo:font-weight="bold" officeooo:rsid="0021f727" officeooo:paragraph-rsid="0021f727" fo:background-color="transparent" style:font-size-asian="14pt" style:font-style-asian="italic" style:font-weight-asian="bold" style:font-size-complex="14pt" style:font-style-complex="italic" style:font-weight-complex="bold"/>
    </style:style>
    <style:style style:name="P9" style:family="paragraph" style:parent-style-name="Standard">
      <style:paragraph-properties fo:text-align="center" style:justify-single-word="false"/>
      <style:text-properties style:font-name="Times New Roman" fo:font-size="14pt" fo:background-color="transparent" style:font-size-asian="14pt" style:font-size-complex="14pt"/>
    </style:style>
    <style:style style:name="P10" style:family="paragraph" style:parent-style-name="Standard">
      <style:paragraph-properties fo:text-align="justify" style:justify-single-word="false"/>
      <style:text-properties style:font-name="Times New Roman" fo:background-color="transparent"/>
    </style:style>
    <style:style style:name="P11" style:family="paragraph" style:parent-style-name="Standard">
      <style:paragraph-properties fo:text-align="center" style:justify-single-word="false"/>
      <style:text-properties style:font-name="Times New Roman" fo:font-size="16pt" fo:font-weight="bold" officeooo:rsid="0021f727" officeooo:paragraph-rsid="0021f727" fo:background-color="transparent" style:font-size-asian="16pt" style:font-weight-asian="bold" style:font-size-complex="16pt" style:font-weight-complex="bold"/>
    </style:style>
    <style:style style:name="P12" style:family="paragraph" style:parent-style-name="Standard">
      <style:paragraph-properties fo:text-align="start" style:justify-single-word="false"/>
      <style:text-properties style:font-name="Times New Roman" fo:font-size="13pt" fo:font-style="normal" fo:font-weight="normal" officeooo:rsid="0021f727" officeooo:paragraph-rsid="0021f727" fo:background-color="transparent" style:font-size-asian="13pt" style:font-style-asian="normal" style:font-weight-asian="normal" style:font-size-complex="13pt" style:font-style-complex="normal" style:font-weight-complex="normal"/>
    </style:style>
    <style:style style:name="T1" style:family="text">
      <style:text-properties officeooo:rsid="000b3d17"/>
    </style:style>
    <style:style style:name="T2" style:family="text">
      <style:text-properties fo:font-style="italic" style:font-style-asian="italic" style:font-style-complex="italic"/>
    </style:style>
    <style:style style:name="T3" style:family="text">
      <style:text-properties fo:font-style="italic" officeooo:rsid="00128399" style:font-style-asian="italic" style:font-style-complex="italic"/>
    </style:style>
    <style:style style:name="T4" style:family="text">
      <style:text-properties fo:font-style="italic" officeooo:rsid="00198c83" style:font-style-asian="italic" style:font-style-complex="italic"/>
    </style:style>
    <style:style style:name="T5" style:family="text">
      <style:text-properties fo:font-style="italic" officeooo:rsid="001eb2ce" style:font-style-asian="italic" style:font-style-complex="italic"/>
    </style:style>
    <style:style style:name="T6" style:family="text">
      <style:text-properties fo:font-style="italic" officeooo:rsid="00209b2e" style:font-style-asian="italic" style:font-style-complex="italic"/>
    </style:style>
    <style:style style:name="T7" style:family="text">
      <style:text-properties fo:font-style="italic" officeooo:rsid="00218a32" style:font-style-asian="italic" style:font-style-complex="italic"/>
    </style:style>
    <style:style style:name="T8" style:family="text">
      <style:text-properties fo:font-style="italic" officeooo:rsid="0021e9bf" style:font-style-asian="italic" style:font-style-complex="italic"/>
    </style:style>
    <style:style style:name="T9" style:family="text">
      <style:text-properties fo:font-style="italic" officeooo:rsid="001c1483"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officeooo:rsid="0011e112" style:font-style-asian="italic" style:font-weight-asian="normal" style:font-style-complex="italic" style:font-weight-complex="normal"/>
    </style:style>
    <style:style style:name="T12" style:family="text">
      <style:text-properties fo:font-style="italic" fo:font-weight="normal" officeooo:rsid="00175b44" style:font-style-asian="italic" style:font-weight-asian="normal" style:font-style-complex="italic" style:font-weight-complex="normal"/>
    </style:style>
    <style:style style:name="T13" style:family="text">
      <style:text-properties fo:font-style="italic" fo:font-weight="normal" officeooo:rsid="00198c83" style:font-style-asian="italic" style:font-weight-asian="normal" style:font-style-complex="italic" style:font-weight-complex="normal"/>
    </style:style>
    <style:style style:name="T14" style:family="text">
      <style:text-properties fo:font-style="italic" fo:font-weight="normal" officeooo:rsid="001c1483" style:font-style-asian="italic" style:font-weight-asian="normal" style:font-style-complex="italic" style:font-weight-complex="normal"/>
    </style:style>
    <style:style style:name="T15" style:family="text">
      <style:text-properties fo:font-style="italic" fo:font-weight="normal" fo:background-color="transparent" loext:char-shading-value="0" style:font-style-asian="italic" style:font-weight-asian="normal" style:font-style-complex="italic" style:font-weight-complex="normal"/>
    </style:style>
    <style:style style:name="T16" style:family="text">
      <style:text-properties fo:font-style="italic" fo:font-weight="normal" officeooo:rsid="0011e112" fo:background-color="transparent" loext:char-shading-value="0" style:font-style-asian="italic" style:font-weight-asian="normal" style:font-style-complex="italic" style:font-weight-complex="normal"/>
    </style:style>
    <style:style style:name="T17" style:family="text">
      <style:text-properties fo:font-style="italic" fo:font-weight="normal" officeooo:rsid="00175b44" fo:background-color="transparent" loext:char-shading-value="0" style:font-style-asian="italic" style:font-weight-asian="normal" style:font-style-complex="italic" style:font-weight-complex="normal"/>
    </style:style>
    <style:style style:name="T18" style:family="text">
      <style:text-properties fo:font-style="italic" fo:font-weight="normal" officeooo:rsid="00198c83" fo:background-color="transparent" loext:char-shading-value="0" style:font-style-asian="italic" style:font-weight-asian="normal" style:font-style-complex="italic" style:font-weight-complex="normal"/>
    </style:style>
    <style:style style:name="T19" style:family="text">
      <style:text-properties fo:font-style="italic" fo:font-weight="normal" officeooo:rsid="001c1483" fo:background-color="transparent" loext:char-shading-value="0" style:font-style-asian="italic" style:font-weight-asian="normal" style:font-style-complex="italic" style:font-weight-complex="normal"/>
    </style:style>
    <style:style style:name="T20" style:family="text">
      <style:text-properties fo:font-style="italic" fo:font-weight="bold" officeooo:rsid="001c1483" fo:background-color="transparent" loext:char-shading-value="0" style:font-style-asian="italic" style:font-weight-asian="bold" style:font-style-complex="italic" style:font-weight-complex="bold"/>
    </style:style>
    <style:style style:name="T21" style:family="text">
      <style:text-properties fo:font-style="italic" fo:font-weight="bold" officeooo:rsid="001c1483" style:font-style-asian="italic" style:font-weight-asian="bold" style:font-style-complex="italic" style:font-weight-complex="bold"/>
    </style:style>
    <style:style style:name="T22" style:family="text">
      <style:text-properties fo:font-style="italic" fo:background-color="transparent" loext:char-shading-value="0" style:font-style-asian="italic" style:font-style-complex="italic"/>
    </style:style>
    <style:style style:name="T23" style:family="text">
      <style:text-properties fo:font-style="italic" officeooo:rsid="001c1483" fo:background-color="transparent" loext:char-shading-value="0" style:font-style-asian="italic" style:font-style-complex="italic"/>
    </style:style>
    <style:style style:name="T24" style:family="text">
      <style:text-properties fo:font-weight="bold" style:font-weight-asian="bold" style:font-weight-complex="bold"/>
    </style:style>
    <style:style style:name="T25" style:family="text">
      <style:text-properties fo:font-weight="bold" officeooo:rsid="00107acc" style:font-weight-asian="bold" style:font-weight-complex="bold"/>
    </style:style>
    <style:style style:name="T26" style:family="text">
      <style:text-properties fo:font-weight="bold" officeooo:rsid="0023b03d" style:font-weight-asian="bold" style:font-weight-complex="bold"/>
    </style:style>
    <style:style style:name="T27" style:family="text">
      <style:text-properties fo:font-weight="bold" officeooo:rsid="0011e112" style:font-weight-asian="bold" style:font-weight-complex="bold"/>
    </style:style>
    <style:style style:name="T28" style:family="text">
      <style:text-properties fo:font-weight="bold" officeooo:rsid="00128399" style:font-weight-asian="bold" style:font-weight-complex="bold"/>
    </style:style>
    <style:style style:name="T29" style:family="text">
      <style:text-properties fo:font-weight="bold" officeooo:rsid="001eb2ce" style:font-weight-asian="bold" style:font-weight-complex="bold"/>
    </style:style>
    <style:style style:name="T30" style:family="text">
      <style:text-properties fo:font-weight="bold" fo:background-color="#ffff66" loext:char-shading-value="0" style:font-weight-asian="bold" style:font-weight-complex="bold"/>
    </style:style>
    <style:style style:name="T31" style:family="text">
      <style:text-properties fo:font-weight="bold" officeooo:rsid="00107acc" fo:background-color="#ffff66" loext:char-shading-value="0" style:font-weight-asian="bold" style:font-weight-complex="bold"/>
    </style:style>
    <style:style style:name="T32" style:family="text">
      <style:text-properties fo:font-weight="bold" officeooo:rsid="00128399" fo:background-color="#ffff66" loext:char-shading-value="0" style:font-weight-asian="bold" style:font-weight-complex="bold"/>
    </style:style>
    <style:style style:name="T33" style:family="text">
      <style:text-properties fo:font-weight="bold" officeooo:rsid="0023b03d" fo:background-color="#ffff66" loext:char-shading-value="0" style:font-weight-asian="bold" style:font-weight-complex="bold"/>
    </style:style>
    <style:style style:name="T34" style:family="text">
      <style:text-properties fo:font-weight="bold" fo:background-color="#ffff00" loext:char-shading-value="0" style:font-weight-asian="bold" style:font-weight-complex="bold"/>
    </style:style>
    <style:style style:name="T35" style:family="text">
      <style:text-properties fo:font-weight="bold" officeooo:rsid="001eb2ce" fo:background-color="#ffff00" loext:char-shading-value="0" style:font-weight-asian="bold" style:font-weight-complex="bold"/>
    </style:style>
    <style:style style:name="T36" style:family="text">
      <style:text-properties fo:font-weight="bold" officeooo:rsid="0011e112" fo:background-color="transparent" loext:char-shading-value="0" style:font-weight-asian="bold" style:font-weight-complex="bold"/>
    </style:style>
    <style:style style:name="T37" style:family="text">
      <style:text-properties fo:font-weight="normal" style:font-weight-asian="normal" style:font-weight-complex="normal"/>
    </style:style>
    <style:style style:name="T38" style:family="text">
      <style:text-properties fo:font-weight="normal" officeooo:rsid="00175b44" style:font-weight-asian="normal" style:font-weight-complex="normal"/>
    </style:style>
    <style:style style:name="T39" style:family="text">
      <style:text-properties fo:font-weight="normal" officeooo:rsid="00198c83" style:font-weight-asian="normal" style:font-weight-complex="normal"/>
    </style:style>
    <style:style style:name="T40" style:family="text">
      <style:text-properties fo:font-weight="normal" fo:background-color="transparent" loext:char-shading-value="0" style:font-weight-asian="normal" style:font-weight-complex="normal"/>
    </style:style>
    <style:style style:name="T41" style:family="text">
      <style:text-properties fo:font-weight="normal" officeooo:rsid="00175b44" fo:background-color="transparent" loext:char-shading-value="0" style:font-weight-asian="normal" style:font-weight-complex="normal"/>
    </style:style>
    <style:style style:name="T42" style:family="text">
      <style:text-properties fo:font-weight="normal" officeooo:rsid="00198c83" fo:background-color="transparent" loext:char-shading-value="0" style:font-weight-asian="normal" style:font-weight-complex="normal"/>
    </style:style>
    <style:style style:name="T43" style:family="text">
      <style:text-properties officeooo:rsid="00128399"/>
    </style:style>
    <style:style style:name="T44" style:family="text">
      <style:text-properties officeooo:rsid="00198c83"/>
    </style:style>
    <style:style style:name="T45" style:family="text">
      <style:text-properties officeooo:rsid="001eb2ce"/>
    </style:style>
    <style:style style:name="T46" style:family="text">
      <style:text-properties officeooo:rsid="0021e9bf"/>
    </style:style>
    <style:style style:name="T47" style:family="text">
      <style:text-properties officeooo:rsid="0021ecd7"/>
    </style:style>
    <style:style style:name="T48" style:family="text">
      <style:text-properties officeooo:rsid="0023b0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AMPOS A SEREM PREENCHIDOS NA PLATAFORMA BRASIL:</text:p>
      <text:p text:style-name="P4"/>
      <text:p text:style-name="P4">Para a submissão de seu projeto ao CEP, o pesquisador deverá preencher o formulário disponível na Plataforma Brasil. O formulário é dividido em seis telas e <text:span text:style-name="T1">solicita o preenchimento das seguintes informações:</text:span></text:p>
      <text:p text:style-name="P4"/>
      <text:p text:style-name="P2">1) Pesquisador Principal </text:p>
      <text:p text:style-name="P4">No caso de alunos de graduação, o pesquisador principal sempre será o <text:span text:style-name="T24">professor <text:s/>orientador.</text:span> Já para os estudantes de pós graduação, eles mesmos devem ser indicados como pesquisadores <text:s/>principais e inserir o orientador como membro da equipe de pesquisa. Mesmo quando se tratar de projeto com mais de um pesquisador responsável, somente uma pessoa deve ser indicada como pesquisador principal. Os outros pesquisadores também podem ser incluídos como <text:span text:style-name="T2">equipe de pesquisa.</text:span></text:p>
      <text:p text:style-name="P4"/>
      <text:p text:style-name="P2">2)Assistentes</text:p>
      <text:p text:style-name="P4">Membros do grupo de pesquisa, outros pesquisadores participantes e cola bor</text:p>
      <text:p text:style-name="P4">adores que <text:s/>prestarão apoio à pesquisa.</text:p>
      <text:p text:style-name="P6"/>
      <text:p text:style-name="P7">SUBMISSÃO AO COMITÊ DE ÉTICA</text:p>
      <text:p text:style-name="P9"/>
      <text:p text:style-name="P4"><text:span text:style-name="T25">3)</text:span><text:span text:style-name="T24">Equipe de Pesquisa </text:span></text:p>
      <text:p text:style-name="P4">Se o projeto for de mestrado, doutorado ou especialização, o orientador deverá ser incluído na equipe.</text:p>
      <text:p text:style-name="P2">4)Instituição Proponente</text:p>
      <text:p text:style-name="P4">Aquela com a qual o pesquisador principal tem vínculo e em nome da qual apresenta a pesquisa. O pesquisador deve selecionar a Unicamp e, na sequência, a Faculdade de Educação da Unicamp.</text:p>
      <text:p text:style-name="P2">5)Se é um estudo internacional</text:p>
      <text:p text:style-name="P4"><text:span text:style-name="T24">6)Área Temática Especial</text:span><text:span text:style-name="T26">(</text:span><text:span text:style-name="T2">Para preenchimento apenas em caso de pesquisas médicas.</text:span><text:span text:style-name="T48">)</text:span></text:p>
      <text:p text:style-name="P2">7)Grandes Áreas do Conhecimento</text:p>
      <text:p text:style-name="P4"><text:span text:style-name="T24">8)Propósito Principal do Estudo</text:span><text:span text:style-name="T27">(</text:span><text:span text:style-name="T11">justificativa da pesquisa</text:span><text:span text:style-name="T27">)</text:span></text:p>
      <text:p text:style-name="P4"><text:span text:style-name="T24">9)Título Público da Pesquisa </text:span><text:span text:style-name="T28">(</text:span><text:span text:style-name="T2">Título que ficará disponível publicamente</text:span><text:span text:style-name="T3">)</text:span> </text:p>
      <text:p text:style-name="P4"><text:span text:style-name="T24">10)Título Principal da Pesquisa</text:span> <text:span text:style-name="T43">(</text:span><text:span text:style-name="T3">item anterior</text:span><text:span text:style-name="T43">)</text:span></text:p>
      <text:p text:style-name="P4"><text:span text:style-name="T24">11)Contato Público/Contato científico</text:span> </text:p>
      <text:p text:style-name="P3">12)Desenho (Descrever de forma objetiva e as fases da pesquisa e como será a intervenção realizada – em tópicos).</text:p>
      <text:p text:style-name="P2">13)Financiamento<text:span text:style-name="T37"> </text:span><text:span text:style-name="T38">(</text:span><text:span text:style-name="T12">Descrever os gastos com material, deslocamento, cópias..</text:span><text:span text:style-name="T38">)</text:span></text:p>
      <text:p text:style-name="P2">14)Palavras chave</text:p>
      <text:p text:style-name="P2">15)Resumo</text:p>
      <text:p text:style-name="P2">16)Introdução</text:p>
      <text:p text:style-name="P2">17)Hipótese</text:p>
      <text:p text:style-name="P2">18)Objetivo Primário</text:p>
      <text:p text:style-name="P2">19)Objetivo Secundário </text:p>
      <text:p text:style-name="P2">20)Metodologia Proposta <text:span text:style-name="T39">(</text:span><text:span text:style-name="T13">descrever objetivamente as etapas do estudo, onde, quando, como, com quem e como serão realizadas as intervenções com o sujeito de pesquisa).</text:span></text:p>
      <text:p text:style-name="P2">21)Critério de Inclusão e de Exclusão </text:p>
      <text:p text:style-name="P4"><text:span text:style-name="T24">22)Riscos</text:span> <text:span text:style-name="T44">(</text:span><text:span text:style-name="T4">possíveis riscos e desconfortos para o participante do estudo e caso ocorra alguma situação não prevista, de que forma o Pesquisador Responsável encaminhará o pesquisado( para onde e como).</text:span></text:p>
      <text:p text:style-name="P4"><text:span text:style-name="T24">23)Benefícios </text:span><text:span text:style-name="T21">(</text:span><text:span text:style-name="T14">Descrever</text:span><text:span text:style-name="T10"> </text:span><text:span text:style-name="T2">os benefícios diretos ao participante</text:span><text:span text:style-name="T9">)</text:span></text:p>
      <text:p text:style-name="P2">24)Metodologia de Análise de Dados</text:p>
      <text:p text:style-name="P4"><text:span text:style-name="T24">25)Desfecho Primário</text:span><text:span text:style-name="T29">(</text:span><text:span text:style-name="T2">Descrever a utilidade principal da pesquisa finalizada, isto é, como ela poderá ser útil para os participantes ou para a comunidade científica.</text:span><text:span text:style-name="T5">)</text:span></text:p>
      <text:p text:style-name="P4"><text:soft-page-break/><text:span text:style-name="T24">26)Desfecho Secundário </text:span>(campo não obrigatório)</text:p>
      <text:p text:style-name="P4"><text:span text:style-name="T24">27)Tamanho da Amostra no Brasil</text:span><text:span text:style-name="T45">(</text:span><text:span text:style-name="T2">Número de participantes a serem entrevistados/observados pelo pesquisador.</text:span><text:span text:style-name="T5">)</text:span></text:p>
      <text:p text:style-name="P2">28)Data do Primeiro Recrutamento</text:p>
      <text:p text:style-name="P2">29)Países de Recrutamento</text:p>
      <text:p text:style-name="P2">30)Se haverá uso de fontes secundárias de dados (prontuários, dados demográficos, etc.)</text:p>
      <text:p text:style-name="P2">31)Número de indivíduos abordados </text:p>
      <text:p text:style-name="P4"><text:span text:style-name="T24">32)Grupos em que serão divididos os participantes da pesquisa</text:span> <text:span text:style-name="T6">(descrever quem é o grupo que será abordado e que intervenções serão aplicadas).</text:span></text:p>
      <text:p text:style-name="P2">33)Se o estudo é multicêntrico no Brasil </text:p>
      <text:p text:style-name="P4"><text:span text:style-name="T24">34)Instituição Coparticipante</text:span><text:span text:style-name="T7">(Nos casos em que </text:span><text:span text:style-name="T2"><text:s/>haverá o desenvolvimento de alguma etapa da pesquisa </text:span><text:span text:style-name="T7">em outra instituição/local)</text:span></text:p>
      <text:p text:style-name="P2">35)Se propõe dispensa do TCLE</text:p>
      <text:p text:style-name="P2">36)Se haverá a retenção de amostras para armazenamento em banco </text:p>
      <text:p text:style-name="P4"><text:span text:style-name="T46">(</text:span>Em geral, campo voltado às pesquisas médicas.<text:span text:style-name="T46">)</text:span></text:p>
      <text:p text:style-name="P4"><text:span text:style-name="T24">37)Cronograma de Execução</text:span><text:span text:style-name="T8">(Descrever as etapas e prazos do estudo)</text:span></text:p>
      <text:p text:style-name="P2">38)Orçamento Financeiro</text:p>
      <text:p text:style-name="P4"><text:span text:style-name="T24">39)Outras informações, justificativas ou considerações a critério do pesquisador </text:span>(campo não obrigatório)</text:p>
      <text:p text:style-name="P2">40)Bibliograf<text:span text:style-name="T47">ia</text:span></text:p>
      <text:p text:style-name="P10"/>
      <text:p text:style-name="P11">Documentação obrigatória mínima exigida para aceitação de projeto:</text:p>
      <text:p text:style-name="P8"/>
      <text:p text:style-name="P12">- Projeto em PDF</text:p>
      <text:p text:style-name="P1">- Instrumento de pesquisa utilizado (entrevista, questionário..)</text:p>
      <text:p text:style-name="P1">- Anuências assinadas e carimbadas pelos responsáveis</text:p>
      <text:p text:style-name="P1">- Termo de Autorização de Uso de Informações/Dados (em casos de uso de dados e prontuários)</text:p>
      <text:p text:style-name="P1">- Modelo de TCLE (quando aplicado)</text:p>
      <text:p text:style-name="P1">- Modelo de Amodelo de TALE (em casos de pesquisa com menores)</text:p>
      <text:p text:style-name="P1">- Folha de Rosto devidamente preenchida/digitalizada e anex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2T14:10:31.126921937</meta:creation-date>
    <dc:date>2018-08-24T16:34:21.728756675</dc:date>
    <meta:editing-duration>PT49M14S</meta:editing-duration>
    <meta:editing-cycles>28</meta:editing-cycles>
    <meta:generator>LibreOffice/6.0.2.1$Linux_X86_64 LibreOffice_project/00m0$Build-1</meta:generator>
    <meta:document-statistic meta:table-count="0" meta:image-count="0" meta:object-count="0" meta:page-count="2" meta:paragraph-count="57" meta:word-count="561" meta:character-count="3979" meta:non-whitespace-character-count="3461"/>
  </office:meta>
</office:document-meta>
</file>