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3333" loext:opacity="100%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officeooo:rsid="00117723"/>
    </style:style>
    <style:style style:name="T6" style:family="text">
      <style:text-properties fo:font-weight="bold" officeooo:rsid="0011772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Termo de Compromisso de Utilização de Dados (TCUD)</text:p>
      <text:p text:style-name="P4">Obs: adeque este termo às especificidades da sua pesquisa.</text:p>
      <text:p text:style-name="P2"/>
      <text:p text:style-name="P2"/>
      <text:p text:style-name="P5"><text:span text:style-name="T1">Eu, </text:span><text:span text:style-name="T2">(nome do pesquisador)</text:span><text:span text:style-name="T1">, da Universidade do Vale do Taquari - Univates, no âmbito do projeto de pesquisa intitulado </text:span><text:span text:style-name="T3">“_____________”</text:span><text:span text:style-name="T1">, </text:span><text:span text:style-name="T3">comprometo-me</text:span><text:span text:style-name="T1"> com a utilização dos dados contidos no </text:span><text:span text:style-name="T2">(nome do banco de dados de acesso restrito)</text:span><text:span text:style-name="T3">,</text:span><text:span text:style-name="T1"> a fim de obtenção dos objetivos previstos, e somente após receber a aprovação do sistema CEP-CONEP.</text:span></text:p>
      <text:p text:style-name="P5"><text:span text:style-name="T1">Comprometo-me a manter a confidencialidade dos dados coletados nos </text:span><text:span text:style-name="T2">(arquivos/prontuários/banco)</text:span><text:span text:style-name="T3">, </text:span><text:span text:style-name="T1">bem como com a privacidade de seus conteúdos </text:span><text:span text:style-name="T4">(DESCREVER DETALHADAMENTE QUAIS SÃOS OS DADOS E INFORMAÇÕES QUE SERÃO COLETADOS NOS PRONTUÁRIOS).</text:span></text:p>
      <text:p text:style-name="P7">Declaro entender que é minha a responsabilidade de cuidar da integridade das informações e de garantir a confidencialidade dos dados e a privacidade dos indivíduos que terão suas informações acessadas.</text:p>
      <text:p text:style-name="P7">Também é minha a responsabilidade de não repassar os dados coletados ou o banco de dados em sua íntegra, ou parte dele, à pessoas não envolvidas na equipe da pesquisa.</text:p>
      <text:p text:style-name="P7">Por fim, comprometo-me com a guarda, cuidado e utilização das informações apenas para cumprimento dos objetivos previstos nesta pesquisa aqui referida. Qualquer outra pesquisa em que eu precise coletar informações serão submetidas a apreciação do Coep/Univates.</text:p>
      <text:p text:style-name="P5"><text:span text:style-name="T1">A partir das informações acima, informa a necessidade de </text:span><text:span text:style-name="T3">dispensa </text:span><text:span text:style-name="T1">do TERMO DE CONSENTIMENTO LIVRE E ESCLARECIDO para realização deste projeto tendo em vista que o mesmo utilizará somente dados secundários obtidos a partir do estudo de material já coletado para fins diagnósticos e da revisão de prontuários com as informações referentes aos pacientes.</text:span></text:p>
      <text:p text:style-name="P5"><text:span text:style-name="T1">Esclareço ainda que os dados coletados farão parte dos estudos do aluno XXX (</text:span><text:span text:style-name="T3">nome do aluno)</text:span><text:span text:style-name="T1">, discente de (Graduação, Mestrado, Doutorado, Especialização) em (Enfermagem, Bases Ecológicas, Estimulação Precoce, etc...) da Universidade do Vale do Taquari - Univates, sob minha orientação.</text:span></text:p>
      <text:p text:style-name="P6">Local, data.</text:p>
      <text:p text:style-name="P8">________________________________</text:p>
      <text:p text:style-name="P8">Assinatura <text:span text:style-name="T5">de </text:span><text:span text:style-name="T6">todos</text:span><text:span text:style-name="T5"> pesquisador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keep-with-next="always" style:writing-mode="lr-tb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LO-normal" style:family="paragraph">
      <style:paragraph-properties fo:line-height="115%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style:contextual-spacing="tru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style:contextual-spacing="tru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WW-Corpo_20_do_20_texto" style:display-name="WW-Corpo do texto" style:family="paragraph" style:parent-style-name="Standard">
      <style:paragraph-properties fo:margin-top="0cm" fo:margin-bottom="0.247cm" style:contextual-spacing="false" fo:line-height="120%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true" fo:line-height="100%" fo:keep-together="always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998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rquivo: modelo_TCUD.doc <text:s text:c="4"/>- <text:s text:c="4"/>Coep/Univates <text:s text:c="4"/>- <text:s text:c="3"/>versão: outubro de 2016</text:p>
        <text:p text:style-name="MP1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IANA THAIS MARQUES</meta:initial-creator>
    <meta:creation-date>2016-10-21T12:35:00</meta:creation-date>
    <dc:date>2024-08-29T18:23:49.875301793</dc:date>
    <meta:editing-cycles>6</meta:editing-cycles>
    <meta:editing-duration>PT8M22S</meta:editing-duration>
    <meta:generator>LibreOffice/7.6.3.2$Linux_X86_64 LibreOffice_project/29d686fea9f6705b262d369fede658f824154cc0</meta:generator>
    <meta:document-statistic meta:table-count="0" meta:image-count="0" meta:object-count="0" meta:page-count="1" meta:paragraph-count="14" meta:word-count="307" meta:character-count="2205" meta:non-whitespace-character-count="1897"/>
  </office:meta>
</office:document-meta>
</file>