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color="#ff0000" loext:opacity="100%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873cm" style:auto-text-indent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191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.423cm" style:contextual-spacing="false" fo:line-height="150%" fo:text-align="end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justify" style:justify-single-word="false"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ff0000" loext:opacity="100%" fo:font-size="12pt" style:font-size-asian="12pt" style:font-size-complex="12pt"/>
    </style:style>
    <style:style style:name="T6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ff0000" loext:opacity="100%" fo:font-size="12pt" fo:font-weight="bold" officeooo:rsid="000a67d0" style:font-size-asian="12pt" style:font-weight-asian="bold" style:font-size-complex="12pt" style:font-weight-complex="bold"/>
    </style:style>
    <style:style style:name="T8" style:family="text">
      <style:text-properties fo:color="#c0c0c0" loext:opacity="100%" fo:font-size="12pt" style:font-size-asian="12pt" style:font-size-complex="12pt"/>
    </style:style>
    <style:style style:name="T9" style:family="text">
      <style:text-properties fo:color="#ff3333" loext:opacity="100%" fo:font-size="12pt" style:font-size-asian="12pt" style:font-size-complex="12pt"/>
    </style:style>
    <style:style style:name="T10" style:family="text">
      <style:text-properties fo:color="#ff3333" loext:opacity="100%" fo:font-size="12pt" fo:font-weight="bold" officeooo:rsid="000a67d0" fo:background-color="transparent" loext:char-shading-value="0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>Termo de Compromisso de Utilização de Dados (TCUD)</text:p>
      <text:p text:style-name="P4">Obs: adeque este termo às especificidades da sua pesquisa.</text:p>
      <text:p text:style-name="P2"/>
      <text:p text:style-name="P2"/>
      <text:p text:style-name="P7"><text:span text:style-name="T1">Eu, </text:span><text:span text:style-name="T2">(nome do pesquisador)</text:span><text:span text:style-name="T1">, da Universidade do Vale do Taquari - Univates, no âmbito do projeto de pesquisa intitulado </text:span><text:span text:style-name="T3">“_____________”</text:span><text:span text:style-name="T1">, </text:span><text:span text:style-name="T3">comprometo-me</text:span><text:span text:style-name="T1"> com a utilização dos dados contidos no </text:span><text:span text:style-name="T2">(nome do banco de dados de acesso restrito)</text:span><text:span text:style-name="T3">,</text:span><text:span text:style-name="T1"> a fim de obtenção dos objetivos previstos, e somente após receber a aprovação do sistema CEP-CONEP.</text:span></text:p>
      <text:p text:style-name="P7"><text:span text:style-name="T1">Comprometo-me a manter a confidencialidade dos dados coletados nos </text:span><text:span text:style-name="T2">(arquivos/prontuários/banco)</text:span><text:span text:style-name="T3">, </text:span><text:span text:style-name="T1">bem como com a privacidade de seus conteúdos </text:span><text:span text:style-name="T10">(DESCREVER DETALHADAMENTE QUAIS SÃOS OS DADOS E INFORMAÇÕES QUE SERÃO COLETADOS NOS PRONTUÁRIOS).</text:span></text:p>
      <text:p text:style-name="P12">Declaro entender que é minha a responsabilidade de cuidar da integridade das informações e de garantir a confidencialidade dos dados e a privacidade dos indivíduos que terão suas informações acessadas.</text:p>
      <text:p text:style-name="P12">Também é minha a responsabilidade de não repassar os dados coletados ou o banco de dados em sua íntegra, ou parte dele, à pessoas não envolvidas na equipe da pesquisa.</text:p>
      <text:p text:style-name="P12">Por fim, comprometo-me com a guarda, cuidado e utilização das informações apenas para cumprimento dos objetivos previstos nesta pesquisa aqui referida. Qualquer outra pesquisa em que eu precise coletar informações serão submetidas a apreciação do Coep/Univates.</text:p>
      <text:p text:style-name="P7"><text:span text:style-name="T1">A partir das informações acima, informa a necessidade de </text:span><text:span text:style-name="T3">dispensa </text:span><text:span text:style-name="T1">do TERMO DE CONSENTIMENTO LIVRE E ESCLARECIDO para realização deste projeto tendo em vista que o mesmo utilizará somente dados secundários obtidos a partir do estudo de material já coletado para fins diagnósticos e da revisão de prontuários com as informações referentes aos pacientes.</text:span></text:p>
      <text:p text:style-name="P7"><text:span text:style-name="T1">Esclareço ainda que os dados coletados farão parte dos estudos do aluno XXX (</text:span><text:span text:style-name="T3">nome do aluno)</text:span><text:span text:style-name="T1">, discente de (Graduação, Mestrado, Doutorado, Especialização) em (Enfermagem, Bases Ecológicas, Estimulação Precoce, etc...) da Universidade do Vale do Taquari - Univates, sob minha orientação.</text:span></text:p>
      <text:p text:style-name="P10">Local, data.</text:p>
      <text:p text:style-name="P15">________________________________</text:p>
      <text:p text:style-name="P15">Assinatura do pesquisador responsáve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roid Sans Fallback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Droid Sans Fallback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fo:keep-with-next="always" style:writing-mode="lr-tb"/>
      <style:text-properties fo:color="#000000" loext:opacity="10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WW-Corpo_20_do_20_texto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WW-Corpo_20_do_20_texto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LO-normal" style:family="paragraph">
      <style:paragraph-properties fo:line-height="115%" fo:orphans="2" fo:widows="2" fo:hyphenation-ladder-count="no-limit" fo:keep-with-next="always"/>
      <style:text-properties fo:color="#000000" loext:opacity="10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LO-normal" style:next-style-name="Standard" style:default-outline-level="1" style:class="text">
      <style:paragraph-properties fo:margin-top="0.706cm" fo:margin-bottom="0.212cm" style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Standard" style:default-outline-level="2" style:class="text">
      <style:paragraph-properties fo:margin-top="0.635cm" fo:margin-bottom="0.212cm" style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Standard" style:default-outline-level="3" style:class="text">
      <style:paragraph-properties fo:margin-top="0.564cm" fo:margin-bottom="0.141cm" style:contextual-spacing="tru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Standard" style:default-outline-level="4" style:class="text">
      <style:paragraph-properties fo:margin-top="0.494cm" fo:margin-bottom="0.141cm" style:contextual-spacing="tru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Standard" style:default-outline-level="5" style:class="text">
      <style:paragraph-properties fo:margin-top="0.423cm" fo:margin-bottom="0.141cm" style:contextual-spacing="tru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LO-normal" style:next-style-name="Standard" style:default-outline-level="6" style:class="text">
      <style:paragraph-properties fo:margin-top="0.423cm" fo:margin-bottom="0.141cm" style:contextual-spacing="tru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WW-Corpo_20_do_20_texto" style:display-name="WW-Corpo do texto" style:family="paragraph" style:parent-style-name="Standard">
      <style:paragraph-properties fo:margin-top="0cm" fo:margin-bottom="0.247cm" style:contextual-spacing="false" fo:line-height="120%"/>
    </style:style>
    <style:style style:name="Title" style:family="paragraph" style:parent-style-name="LO-normal" style:next-style-name="Standard" style:class="chapter">
      <style:paragraph-properties fo:margin-top="0cm" fo:margin-bottom="0.106cm" style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Standard" style:class="chapter">
      <style:paragraph-properties fo:margin-top="0cm" fo:margin-bottom="0.564cm" style:contextual-spacing="true" fo:line-height="100%" fo:keep-together="always" fo:keep-with-next="always"/>
      <style:text-properties fo:color="#666666" loext:opacity="100%" style:font-name="Arial" fo:font-family="Arial" style:font-family-generic="swiss" style:font-pitch="variable" fo:font-size="15pt" fo:font-style="normal" style:font-name-asian="Arial" style:font-family-asian="Arial" style:font-family-generic-asian="swiss" style:font-pitch-asian="variable" style:font-size-asian="15pt" style:font-style-asian="normal" style:font-name-complex="Arial" style:font-family-complex="Arial" style:font-family-generic-complex="swiss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Quotations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998cm" fo:margin-left="2.499cm" fo:margin-right="1.998cm" fo:background-color="#ffffff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arquivo: modelo_TCUD.doc <text:s text:c="4"/>- <text:s text:c="4"/>Coep/Univates <text:s text:c="4"/>- <text:s text:c="3"/>versão: outubro de 2016</text:p>
        <text:p text:style-name="MP1">________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IANA THAIS MARQUES</meta:initial-creator>
    <meta:creation-date>2016-10-21T12:35:00</meta:creation-date>
    <dc:date>2024-06-04T17:02:09.564516459</dc:date>
    <meta:editing-cycles>5</meta:editing-cycles>
    <meta:editing-duration>PT7M19S</meta:editing-duration>
    <meta:generator>LibreOffice/7.6.3.2$Linux_X86_64 LibreOffice_project/29d686fea9f6705b262d369fede658f824154cc0</meta:generator>
    <meta:document-statistic meta:table-count="0" meta:image-count="0" meta:object-count="0" meta:page-count="1" meta:paragraph-count="14" meta:word-count="307" meta:character-count="2209" meta:non-whitespace-character-count="1901"/>
  </office:meta>
</office:document-meta>
</file>