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loext:opacity="100%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color="#ff0000" loext:opacity="100%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19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50%"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loext:opacity="100%" fo:font-size="12pt" style:font-size-asian="12pt" style:font-size-complex="12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loext:opacity="100%" fo:font-size="12pt" fo:font-weight="bold" officeooo:rsid="000a67d0" style:font-size-asian="12pt" style:font-weight-asian="bold" style:font-size-complex="12pt" style:font-weight-complex="bold"/>
    </style:style>
    <style:style style:name="T8" style:family="text">
      <style:text-properties fo:color="#c0c0c0" loext:opacity="100%" fo:font-size="12pt" style:font-size-asian="12pt" style:font-size-complex="12pt"/>
    </style:style>
    <style:style style:name="T9" style:family="text">
      <style:text-properties fo:color="#ff3333" loext:opacity="100%" fo:font-size="12pt" style:font-size-asian="12pt" style:font-size-complex="12pt"/>
    </style:style>
    <style:style style:name="T10" style:family="text">
      <style:text-properties fo:color="#ff3333" loext:opacity="100%" fo:font-size="12pt" fo:font-weight="bold" officeooo:rsid="000a67d0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officeooo:rsid="000c0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TERMO DE AUTORIZAÇÃO E COMPROMISSO</text:p>
      <text:p text:style-name="P3">PARA USO DE INFORMAÇÕES</text:p>
      <text:p text:style-name="P5">Obs: adeque este termo às especificidades da sua pesquisa.</text:p>
      <text:p text:style-name="P10"/>
      <text:p text:style-name="P9"><text:span text:style-name="T1">Eu, </text:span><text:span text:style-name="T5">(nome completo do responsável legal dos documentos/dados/prontuários)</text:span><text:span text:style-name="T8"> </text:span><text:span text:style-name="T1">_____________________________________________________________________,</text:span></text:p>
      <text:p text:style-name="P12">ocupante do cargo de ____________________________________________________</text:p>
      <text:p text:style-name="P7"><text:span text:style-name="T1">na instituição </text:span><text:span text:style-name="T9">(nome da instituição) </text:span><text:span text:style-name="T1">_______________________________________, após ter tomado conhecimento do projeto de pesquisa intitulado </text:span><text:span text:style-name="T5">(título da pesquisa)</text:span><text:span text:style-name="T8"> </text:span><text:span text:style-name="T1">___________________________________________________________, que tem como objetivo </text:span><text:span text:style-name="T5">(apresentar o objetivo geral da pesquisa)</text:span><text:span text:style-name="T8"> </text:span><text:span text:style-name="T1">_____________________________________________________________________, e, para tanto, necessita coletar as seguintes informações dos prontuários dos pacientes selecionados para esse estudo:</text:span><text:span text:style-name="T4"> </text:span><text:span text:style-name="T6">(apresentar os dados </text:span><text:span text:style-name="T7">e informações detalhadas</text:span><text:span text:style-name="T6"> a serem coletados para o estudo) </text:span></text:p>
      <text:p text:style-name="P7"><text:span text:style-name="T1">______________________________________________________________________, </text:span><text:span text:style-name="T3">autorizo</text:span><text:span text:style-name="T1"> os pesquisadores </text:span><text:span text:style-name="T5">(nome do pesquisador e dos demais pesquisadores envolvidos com o projeto) </text:span><text:span text:style-name="T1"><text:s/>________________________________________________</text:span></text:p>
      <text:p text:style-name="P12">a terem acesso às informações dos pacientes desta instituição para a referida pesquisa. </text:p>
      <text:p text:style-name="P14">Esta autorização está sendo concedida desde que as seguintes premissas sejam respeitadas: as informações serão utilizadas única e exclusivamente para a execução do presente projeto; os pesquisadores se comprometem a preservar as informações constantes nos prontuários, garantindo o sigilo e a privacidade dos pacientes. </text:p>
      <text:p text:style-name="P7"/>
      <text:p text:style-name="P15"><text:s text:c="15"/>Local e data: ____________________________</text:p>
      <text:p text:style-name="P2"/>
      <text:p text:style-name="P17">_________________________________________________________</text:p>
      <text:p text:style-name="P17">Assinatura e carimbo do responsável legal pelos prontuários</text:p>
      <text:p text:style-name="P17">Cargo e nome da instituição</text:p>
      <text:p text:style-name="P10"/>
      <text:p text:style-name="P10"/>
      <text:p text:style-name="P6">Obs.: é preferível que o documento seja emitido em folha timbrada da Instituição fiel depositária das informaçõ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keep-with-next="always" style:writing-mode="lr-tb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WW-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do_20_texto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LO-normal" style:family="paragraph">
      <style:paragraph-properties fo:line-height="115%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style:contextual-spacing="tru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style:contextual-spacing="tru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WW-Corpo_20_do_20_texto" style:display-name="WW-Corpo do texto" style:family="paragraph" style:parent-style-name="Standard">
      <style:paragraph-properties fo:margin-top="0cm" fo:margin-bottom="0.247cm" style:contextual-spacing="false" fo:line-height="120%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true" fo:line-height="100%" fo:keep-together="always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0c0701"/>
    </style:style>
    <style:page-layout style:name="Mpm1">
      <style:page-layout-properties fo:page-width="21.001cm" fo:page-height="29.7cm" style:num-format="1" style:print-orientation="portrait" fo:margin-top="1.27cm" fo:margin-bottom="1.998cm" fo:margin-left="2.499cm" fo:margin-right="1.998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rquivo: modelo_<text:span text:style-name="MT1">TERMO</text:span>.doc <text:s text:c="4"/>- <text:s text:c="4"/>Coep/Univates <text:s text:c="4"/>- <text:s text:c="3"/>versão: outubro de 2016</text:p>
        <text:p text:style-name="MP1">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IANA THAIS MARQUES</meta:initial-creator>
    <meta:creation-date>2016-10-21T12:35:00</meta:creation-date>
    <dc:date>2024-06-04T16:51:56.814124291</dc:date>
    <meta:editing-cycles>5</meta:editing-cycles>
    <meta:editing-duration>PT14M22S</meta:editing-duration>
    <meta:generator>LibreOffice/7.6.3.2$Linux_X86_64 LibreOffice_project/29d686fea9f6705b262d369fede658f824154cc0</meta:generator>
    <meta:document-statistic meta:table-count="0" meta:image-count="0" meta:object-count="0" meta:page-count="1" meta:paragraph-count="16" meta:word-count="208" meta:character-count="2016" meta:non-whitespace-character-count="1790"/>
  </office:meta>
</office:document-meta>
</file>