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600000408AE38F132019CA47B.png" manifest:media-type="image/png"/>
  <manifest:file-entry manifest:full-path="Pictures/10000000000004080000030695450F4B34CD7A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7cm" svg:height="22.666cm" draw:z-index="0"><draw:image xlink:href="Pictures/100000000000030600000408AE38F132019CA47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7cm" svg:height="12.749cm" draw:z-index="1"><draw:image xlink:href="Pictures/10000000000004080000030695450F4B34CD7A5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3:40:07.862000000</meta:creation-date>
    <dc:date>2019-05-17T13:40:41.721000000</dc:date>
    <meta:editing-duration>PT3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