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01cm" table:align="margins" style:writing-mode="lr-tb"/>
    </style:style>
    <style:style style:name="Tabela1.A" style:family="table-column">
      <style:table-column-properties style:column-width="7.749cm" style:rel-column-width="32760*"/>
    </style:style>
    <style:style style:name="Tabela1.B" style:family="table-column">
      <style:table-column-properties style:column-width="7.752cm" style:rel-column-width="3277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501cm" table:align="margins" style:writing-mode="lr-tb"/>
    </style:style>
    <style:style style:name="Tabela2.A" style:family="table-column">
      <style:table-column-properties style:column-width="7.751cm" style:rel-column-width="32767*"/>
    </style:style>
    <style:style style:name="Tabela2.B" style:family="table-column">
      <style:table-column-properties style:column-width="7.751cm" style:rel-column-width="32768*"/>
    </style:style>
    <style:style style:name="Tabela2.1" style:family="table-row">
      <style:table-row-properties style:min-row-height="0.497cm" fo:keep-together="auto"/>
    </style:style>
    <style:style style:name="Tabela2.A1" style:family="table-cell">
      <style:table-cell-properties style:vertical-align="bottom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bottom" fo:background-color="#c0c0c0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2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8" style:family="table-cell" style:data-style-name="N108">
      <style:table-cell-properties style:vertical-align="bottom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2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2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3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5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5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5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5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52" style:family="table-cell">
      <style:table-cell-properties style:vertical-align="bottom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52" style:family="table-cell" style:data-style-name="N108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53" style:family="table-cell">
      <style:table-cell-properties style:vertical-align="bottom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A54" style:family="table-cell">
      <style:table-cell-properties style:vertical-align="bottom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54" style:family="table-cell" style:data-style-name="N0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" style:family="table">
      <style:table-properties style:width="15.501cm" table:align="margins" style:writing-mode="lr-tb"/>
    </style:style>
    <style:style style:name="Tabela3.A" style:family="table-column">
      <style:table-column-properties style:column-width="7.749cm" style:rel-column-width="32760*"/>
    </style:style>
    <style:style style:name="Tabela3.B" style:family="table-column">
      <style:table-column-properties style:column-width="7.752cm" style:rel-column-width="3277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501cm" table:align="margins" style:writing-mode="lr-tb"/>
    </style:style>
    <style:style style:name="Tabela4.A" style:family="table-column">
      <style:table-column-properties style:column-width="7.763cm" style:rel-column-width="32821*"/>
    </style:style>
    <style:style style:name="Tabela4.B" style:family="table-column">
      <style:table-column-properties style:column-width="7.738cm" style:rel-column-width="32714*"/>
    </style:style>
    <style:style style:name="Tabela4.1" style:family="table-row">
      <style:table-row-properties style:min-row-height="0.497cm" fo:keep-together="auto"/>
    </style:style>
    <style:style style:name="Tabela4.A1" style:family="table-cell">
      <style:table-cell-properties style:vertical-align="bottom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bottom" fo:background-color="#c0c0c0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1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1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2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2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3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3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4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4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5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5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B6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4.A67" style:family="table-cell">
      <style:table-cell-properties style:vertical-align="bottom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B67" style:family="table-cell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68" style:family="table-cell" style:data-style-name="N108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69" style:family="table-cell" style:data-style-name="N0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5.501cm" table:align="margins" style:writing-mode="lr-tb"/>
    </style:style>
    <style:style style:name="Tabela5.A" style:family="table-column">
      <style:table-column-properties style:column-width="11.532cm" style:rel-column-width="48756*"/>
    </style:style>
    <style:style style:name="Tabela5.B" style:family="table-column">
      <style:table-column-properties style:column-width="3.969cm" style:rel-column-width="167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B7" style:family="table-cell" style:data-style-name="N0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5.501cm" table:align="margins" style:writing-mode="lr-tb"/>
    </style:style>
    <style:style style:name="Tabela6.A" style:family="table-column">
      <style:table-column-properties style:column-width="7.745cm" style:rel-column-width="32747*"/>
    </style:style>
    <style:style style:name="Tabela6.B" style:family="table-column">
      <style:table-column-properties style:column-width="7.756cm" style:rel-column-width="32788*"/>
    </style:style>
    <style:style style:name="Tabela6.1" style:family="table-row">
      <style:table-row-properties style:min-row-height="0.497cm" fo:keep-together="auto"/>
    </style:style>
    <style:style style:name="Tabela6.A1" style:family="table-cell">
      <style:table-cell-properties style:vertical-align="bottom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bottom" fo:background-color="#c0c0c0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1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1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2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2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3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3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4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4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5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5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5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5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5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5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5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.B5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6.A54" style:family="table-cell">
      <style:table-cell-properties style:vertical-align="bottom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B54" style:family="table-cell" style:data-style-name="N108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" style:family="table">
      <style:table-properties style:width="15.501cm" table:align="margins" style:writing-mode="lr-tb"/>
    </style:style>
    <style:style style:name="Tabela7.A" style:family="table-column">
      <style:table-column-properties style:column-width="7.749cm" style:rel-column-width="32760*"/>
    </style:style>
    <style:style style:name="Tabela7.B" style:family="table-column">
      <style:table-column-properties style:column-width="7.752cm" style:rel-column-width="32775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5.501cm" table:align="margins" style:writing-mode="lr-tb"/>
    </style:style>
    <style:style style:name="Tabela8.A" style:family="table-column">
      <style:table-column-properties style:column-width="7.763cm" style:rel-column-width="32821*"/>
    </style:style>
    <style:style style:name="Tabela8.B" style:family="table-column">
      <style:table-column-properties style:column-width="7.738cm" style:rel-column-width="32714*"/>
    </style:style>
    <style:style style:name="Tabela8.1" style:family="table-row">
      <style:table-row-properties style:min-row-height="0.497cm" fo:keep-together="auto"/>
    </style:style>
    <style:style style:name="Tabela8.A1" style:family="table-cell">
      <style:table-cell-properties style:vertical-align="bottom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bottom" fo:background-color="#c0c0c0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1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1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2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2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3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3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5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6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7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8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4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49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50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51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52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53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.B54" style:family="table-cell" style:data-style-name="N108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8.A55" style:family="table-cell">
      <style:table-cell-properties style:vertical-align="bottom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B55" style:family="table-cell" style:data-style-name="N108">
      <style:table-cell-properties style:vertical-align="bottom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" style:family="table">
      <style:table-properties style:width="15.501cm" table:align="margins"/>
    </style:style>
    <style:style style:name="Tabela9.A" style:family="table-column">
      <style:table-column-properties style:column-width="3.875cm" style:rel-column-width="16383*"/>
    </style:style>
    <style:style style:name="Tabela9.D" style:family="table-column">
      <style:table-column-properties style:column-width="3.875cm" style:rel-column-width="16386*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 style:data-style-name="N10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 style:data-style-name="N10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 style:data-style-name="N10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 style:data-style-name="N1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background-color="transparent" fo:padding="0.049cm" fo:border-left="none" fo:border-right="none" fo:border-top="0.06pt solid #000000" fo:border-bottom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background-color="transparen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t" fo:country="BR" fo:background-color="transparent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4" style:family="paragraph" style:parent-style-name="Standard">
      <style:paragraph-properties style:line-height-at-least="0.176cm" fo:text-align="end" style:justify-single-word="false"/>
      <style:text-properties style:use-window-font-color="true" style:font-name="Arial" fo:font-size="11pt" fo:language="pt" fo:country="BR" fo:background-color="transparent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6" style:family="paragraph" style:parent-style-name="Standard">
      <style:paragraph-properties style:line-height-at-least="0.265cm" fo:text-align="center" style:justify-single-word="false"/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line-height-at-least="0.265cm" fo:text-align="center" style:justify-single-word="false"/>
      <style:text-properties style:use-window-font-color="true" style:font-name="Arial" fo:font-size="11pt" fo:language="pt" fo:country="BR" fo:font-weight="normal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t" fo:country="BR" fo:font-weight="bold" fo:background-color="transparent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0pt" fo:language="pt" fo:country="BR" fo:background-color="transparent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0pt" fo:language="pt" fo:country="BR" fo:background-color="transparent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0pt" fo:language="pt" fo:country="BR" fo:font-weight="bold" fo:background-color="transparent" style:font-name-asian="Lucida Sans Unicode1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font-size="11pt" fo:background-color="transparen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Lucida Sans Unicode1" style:font-size-asian="10pt" style:font-weight-asian="bold" style:font-name-complex="Tahoma1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style:font-name-asian="Lucida Sans Unicode1" style:font-size-asian="10pt" style:font-name-complex="Tahoma1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style:font-name-asian="Lucida Sans Unicode1" style:font-size-asian="10pt" style:font-name-complex="Tahoma1" style:font-size-complex="10pt"/>
    </style:style>
    <style:style style:name="P34" style:family="paragraph" style:parent-style-name="Table_20_Contents">
      <style:paragraph-properties style:line-height-at-least="0.176cm" fo:text-align="start" style:justify-single-word="false"/>
      <style:text-properties style:use-window-font-color="true" style:font-name="Arial" fo:font-size="10pt" fo:language="pt" fo:country="BR" fo:font-weight="normal" fo:background-color="transparent" style:font-name-asian="Lucida Sans Unicode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Arial" fo:font-size="11pt" fo:language="pt" fo:country="BR" fo:font-weight="bold" fo:background-color="transparent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Arial" fo:language="pt" fo:country="BR" style:font-name-asian="Lucida Sans Unicode1" style:language-asian="zxx" style:country-asian="none" style:font-name-complex="Tahoma1" style:language-complex="zxx" style:country-complex="none"/>
    </style:style>
    <style:style style:name="T5" style:family="text">
      <style:text-properties style:use-window-font-color="true" style:font-name="Arial" fo:language="pt" fo:country="BR" fo:background-color="transparent" style:font-name-asian="Lucida Sans Unicode1" style:language-asian="zxx" style:country-asian="none" style:font-name-complex="Tahoma1" style:language-complex="zxx" style:country-complex="none"/>
    </style:style>
    <style:style style:name="T6" style:family="text">
      <style:text-properties style:use-window-font-color="true" style:font-name="Arial" fo:language="pt" fo:country="BR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8">
      <number:number number:decimal-places="0" number:min-integer-digits="2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CESSO ELEITORAL UNIVATES 2012</text:p>
      <text:p text:style-name="P35"/>
      <text:p text:style-name="P36">(Eleição de Diretor e Vice-Diretor de Centro e Concens – 2013/2015)</text:p>
      <text:p text:style-name="P35"/>
      <text:p text:style-name="P17">PUBLICAÇÃO DO RESULTADO FINAL</text:p>
      <text:p text:style-name="P26"><text:tab/><text:tab/></text:p>
      <text:p text:style-name="P27"><text:span text:style-name="T4"><text:tab/></text:span><text:span text:style-name="T5">A Comissão Eleitoral, </text:span><text:span text:style-name="T6">designada pela Portaria 673/Reitoria/Univates, de 27/07/2012, </text:span><text:span text:style-name="T5">na forma do Edital de Eleição, de 31/08/2012, </text:span><text:span text:style-name="T4">não tendo sido interpostos recursos ao resultado prévio, torna público o resultado final da votação</text:span><text:span text:style-name="T5"> para Diretor e Vice-Diretor de Centro e para o Conselho de Centro – Concen, realizadas entre 22 e 27/10/2012:</text:span></text:p>
      <text:p text:style-name="P15"/>
      <text:p text:style-name="P18">APURAÇÃO – CGO</text:p>
      <text:p text:style-name="P15"/>
      <text:p text:style-name="P28">Votação para Diretor e Vice-diretor(a) do Centro de Gestão Organizacional – CG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Chapa única – Diretora: Júlia Elisabete Barden; Vice: Evania Schneider.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( <text:s text:c="2"/>36 <text:s/>) Sim</text:p>
          </table:table-cell>
          <table:table-cell table:style-name="Tabela1.B2" office:value-type="string">
            <text:p text:style-name="P10">( <text:s/>03 <text:s/>) Não</text:p>
          </table:table-cell>
        </table:table-row>
        <table:table-row table:style-name="Tabela1.1">
          <table:table-cell table:style-name="Tabela1.A2" office:value-type="string">
            <text:p text:style-name="P10">( <text:s text:c="2"/>02 <text:s/>) Branco</text:p>
          </table:table-cell>
          <table:table-cell table:style-name="Tabela1.B2" office:value-type="string">
            <text:p text:style-name="P10">( <text:s/>00 <text:s/>) Nulo</text:p>
          </table:table-cell>
        </table:table-row>
        <table:table-row table:style-name="Tabela1.1">
          <table:table-cell table:style-name="Tabela1.A2" office:value-type="string">
            <text:p text:style-name="P10">Total de votos: 41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13"/>
      <text:p text:style-name="P16">Votação para representação de três professores por Centro no Conselho de Centro – CONCEN/CGO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9">CANDIDATO(A)</text:p>
            </table:table-cell>
            <table:table-cell table:style-name="Tabela2.B1" office:value-type="string">
              <text:p text:style-name="P20">Nº DE VOTOS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1">ADALBERTO SCHNORRENBERGER</text:p>
          </table:table-cell>
          <table:table-cell table:style-name="Tabela2.B2" office:value-type="float" office:value="16">
            <text:p text:style-name="P22">16</text:p>
          </table:table-cell>
        </table:table-row>
        <table:table-row table:style-name="Tabela2.1">
          <table:table-cell table:style-name="Tabela2.A3" office:value-type="string">
            <text:p text:style-name="P21">ELONI JOSE SALVI</text:p>
          </table:table-cell>
          <table:table-cell table:style-name="Tabela2.B3" office:value-type="float" office:value="11">
            <text:p text:style-name="P22">11</text:p>
          </table:table-cell>
        </table:table-row>
        <table:table-row table:style-name="Tabela2.1">
          <table:table-cell table:style-name="Tabela2.A4" office:value-type="string">
            <text:p text:style-name="P21">ARI KUNZEL</text:p>
          </table:table-cell>
          <table:table-cell table:style-name="Tabela2.B4" office:value-type="float" office:value="10">
            <text:p text:style-name="P22">10</text:p>
          </table:table-cell>
        </table:table-row>
        <table:table-row table:style-name="Tabela2.1">
          <table:table-cell table:style-name="Tabela2.A5" office:value-type="string">
            <text:p text:style-name="P21">SILVANA NEUMANN MARTINS</text:p>
          </table:table-cell>
          <table:table-cell table:style-name="Tabela2.B5" office:value-type="float" office:value="10">
            <text:p text:style-name="P22">10</text:p>
          </table:table-cell>
        </table:table-row>
        <table:table-row table:style-name="Tabela2.1">
          <table:table-cell table:style-name="Tabela2.A6" office:value-type="string">
            <text:p text:style-name="P21">MARLEI AMBROSI</text:p>
          </table:table-cell>
          <table:table-cell table:style-name="Tabela2.B6" office:value-type="float" office:value="6">
            <text:p text:style-name="P22">06</text:p>
          </table:table-cell>
        </table:table-row>
        <table:table-row table:style-name="Tabela2.1">
          <table:table-cell table:style-name="Tabela2.A7" office:value-type="string">
            <text:p text:style-name="P21">ROGERIO ANTONIO KOBER</text:p>
          </table:table-cell>
          <table:table-cell table:style-name="Tabela2.B7" office:value-type="float" office:value="6">
            <text:p text:style-name="P22">06</text:p>
          </table:table-cell>
        </table:table-row>
        <table:table-row table:style-name="Tabela2.1">
          <table:table-cell table:style-name="Tabela2.A8" office:value-type="string">
            <text:p text:style-name="P21">SANDRO NERO FALEIRO</text:p>
          </table:table-cell>
          <table:table-cell table:style-name="Tabela2.B8" office:value-type="float" office:value="6">
            <text:p text:style-name="P22">06</text:p>
          </table:table-cell>
        </table:table-row>
        <table:table-row table:style-name="Tabela2.1">
          <table:table-cell table:style-name="Tabela2.A9" office:value-type="string">
            <text:p text:style-name="P21">ADRIANO JOSE AZEREDO</text:p>
          </table:table-cell>
          <table:table-cell table:style-name="Tabela2.B9" office:value-type="float" office:value="5">
            <text:p text:style-name="P22">05</text:p>
          </table:table-cell>
        </table:table-row>
        <table:table-row table:style-name="Tabela2.1">
          <table:table-cell table:style-name="Tabela2.A10" office:value-type="string">
            <text:p text:style-name="P21">EVANIA SCHNEIDER</text:p>
          </table:table-cell>
          <table:table-cell table:style-name="Tabela2.B10" office:value-type="float" office:value="5">
            <text:p text:style-name="P22">05</text:p>
          </table:table-cell>
        </table:table-row>
        <table:table-row table:style-name="Tabela2.1">
          <table:table-cell table:style-name="Tabela2.A11" office:value-type="string">
            <text:p text:style-name="P21">VALMOR ARSILDO KAPPLER</text:p>
          </table:table-cell>
          <table:table-cell table:style-name="Tabela2.B11" office:value-type="float" office:value="5">
            <text:p text:style-name="P22">05</text:p>
          </table:table-cell>
        </table:table-row>
        <table:table-row table:style-name="Tabela2.1">
          <table:table-cell table:style-name="Tabela2.A12" office:value-type="string">
            <text:p text:style-name="P21">HELIO DIEDRICH</text:p>
          </table:table-cell>
          <table:table-cell table:style-name="Tabela2.B12" office:value-type="float" office:value="4">
            <text:p text:style-name="P22">04</text:p>
          </table:table-cell>
        </table:table-row>
        <table:table-row table:style-name="Tabela2.1">
          <table:table-cell table:style-name="Tabela2.A13" office:value-type="string">
            <text:p text:style-name="P21">JULIA ELISABETE BARDEN</text:p>
          </table:table-cell>
          <table:table-cell table:style-name="Tabela2.B13" office:value-type="float" office:value="4">
            <text:p text:style-name="P22">04</text:p>
          </table:table-cell>
        </table:table-row>
        <table:table-row table:style-name="Tabela2.1">
          <table:table-cell table:style-name="Tabela2.A14" office:value-type="string">
            <text:p text:style-name="P21">ANGELA MARIA HABERKAMP</text:p>
          </table:table-cell>
          <table:table-cell table:style-name="Tabela2.B14" office:value-type="float" office:value="3">
            <text:p text:style-name="P22">03</text:p>
          </table:table-cell>
        </table:table-row>
        <table:table-row table:style-name="Tabela2.1">
          <table:table-cell table:style-name="Tabela2.A15" office:value-type="string">
            <text:p text:style-name="P21">CINTIA AGOSTINI</text:p>
          </table:table-cell>
          <table:table-cell table:style-name="Tabela2.B15" office:value-type="float" office:value="3">
            <text:p text:style-name="P22">03</text:p>
          </table:table-cell>
        </table:table-row>
        <table:table-row table:style-name="Tabela2.1">
          <table:table-cell table:style-name="Tabela2.A16" office:value-type="string">
            <text:p text:style-name="P21">SAMUEL MARTIM DE CONTO</text:p>
          </table:table-cell>
          <table:table-cell table:style-name="Tabela2.B16" office:value-type="float" office:value="3">
            <text:p text:style-name="P22">03</text:p>
          </table:table-cell>
        </table:table-row>
        <table:table-row table:style-name="Tabela2.1">
          <table:table-cell table:style-name="Tabela2.A17" office:value-type="string">
            <text:p text:style-name="P21">ALVARO GUSTAVO W. JUNQUEIRA</text:p>
          </table:table-cell>
          <table:table-cell table:style-name="Tabela2.B17" office:value-type="float" office:value="2">
            <text:p text:style-name="P22">02</text:p>
          </table:table-cell>
        </table:table-row>
        <table:table-row table:style-name="Tabela2.1">
          <table:table-cell table:style-name="Tabela2.A18" office:value-type="string">
            <text:p text:style-name="P21">CRISTINA MARMITT</text:p>
          </table:table-cell>
          <table:table-cell table:style-name="Tabela2.B18" office:value-type="float" office:value="2">
            <text:p text:style-name="P22">02</text:p>
          </table:table-cell>
        </table:table-row>
        <table:table-row table:style-name="Tabela2.1">
          <table:table-cell table:style-name="Tabela2.A19" office:value-type="string">
            <text:p text:style-name="P21">EUCLIDES SCHEID</text:p>
          </table:table-cell>
          <table:table-cell table:style-name="Tabela2.B19" office:value-type="float" office:value="2">
            <text:p text:style-name="P22">02</text:p>
          </table:table-cell>
        </table:table-row>
        <text:soft-page-break/>
        <table:table-row table:style-name="Tabela2.1">
          <table:table-cell table:style-name="Tabela2.A20" office:value-type="string">
            <text:p text:style-name="P21">UBYRAJARA BRASIL DAL BELLO</text:p>
          </table:table-cell>
          <table:table-cell table:style-name="Tabela2.B20" office:value-type="float" office:value="2">
            <text:p text:style-name="P22">02</text:p>
          </table:table-cell>
        </table:table-row>
        <table:table-row table:style-name="Tabela2.1">
          <table:table-cell table:style-name="Tabela2.A21" office:value-type="string">
            <text:p text:style-name="P21">ADRIANA WACHHOLZ</text:p>
          </table:table-cell>
          <table:table-cell table:style-name="Tabela2.B21" office:value-type="float" office:value="1">
            <text:p text:style-name="P22">01</text:p>
          </table:table-cell>
        </table:table-row>
        <table:table-row table:style-name="Tabela2.1">
          <table:table-cell table:style-name="Tabela2.A22" office:value-type="string">
            <text:p text:style-name="P21">ADRIANO LUIS BECKER</text:p>
          </table:table-cell>
          <table:table-cell table:style-name="Tabela2.B22" office:value-type="float" office:value="1">
            <text:p text:style-name="P22">01</text:p>
          </table:table-cell>
        </table:table-row>
        <table:table-row table:style-name="Tabela2.1">
          <table:table-cell table:style-name="Tabela2.A23" office:value-type="string">
            <text:p text:style-name="P21">ANTONIO CARLOS DIEL</text:p>
          </table:table-cell>
          <table:table-cell table:style-name="Tabela2.B23" office:value-type="float" office:value="1">
            <text:p text:style-name="P22">01</text:p>
          </table:table-cell>
        </table:table-row>
        <table:table-row table:style-name="Tabela2.1">
          <table:table-cell table:style-name="Tabela2.A24" office:value-type="string">
            <text:p text:style-name="P21">CARLOS CANDIDO DA S CYRNE</text:p>
          </table:table-cell>
          <table:table-cell table:style-name="Tabela2.B24" office:value-type="float" office:value="1">
            <text:p text:style-name="P22">01</text:p>
          </table:table-cell>
        </table:table-row>
        <table:table-row table:style-name="Tabela2.1">
          <table:table-cell table:style-name="Tabela2.A25" office:value-type="string">
            <text:p text:style-name="P21">ELOI ALMIRO BRANDT</text:p>
          </table:table-cell>
          <table:table-cell table:style-name="Tabela2.B25" office:value-type="float" office:value="1">
            <text:p text:style-name="P22">01</text:p>
          </table:table-cell>
        </table:table-row>
        <table:table-row table:style-name="Tabela2.1">
          <table:table-cell table:style-name="Tabela2.A26" office:value-type="string">
            <text:p text:style-name="P21">FERNANDA CRISTINA W. SINDELAR</text:p>
          </table:table-cell>
          <table:table-cell table:style-name="Tabela2.B26" office:value-type="float" office:value="1">
            <text:p text:style-name="P22">01</text:p>
          </table:table-cell>
        </table:table-row>
        <table:table-row table:style-name="Tabela2.1">
          <table:table-cell table:style-name="Tabela2.A27" office:value-type="string">
            <text:p text:style-name="P21">JAIRO LUIS WERMANN</text:p>
          </table:table-cell>
          <table:table-cell table:style-name="Tabela2.B27" office:value-type="float" office:value="1">
            <text:p text:style-name="P22">01</text:p>
          </table:table-cell>
        </table:table-row>
        <table:table-row table:style-name="Tabela2.1">
          <table:table-cell table:style-name="Tabela2.A28" office:value-type="string">
            <text:p text:style-name="P21">JOAO CARLOS BRITTO</text:p>
          </table:table-cell>
          <table:table-cell table:style-name="Tabela2.B28" office:value-type="float" office:value="1">
            <text:p text:style-name="P22">01</text:p>
          </table:table-cell>
        </table:table-row>
        <table:table-row table:style-name="Tabela2.1">
          <table:table-cell table:style-name="Tabela2.A29" office:value-type="string">
            <text:p text:style-name="P21">LIZETE BERRA</text:p>
          </table:table-cell>
          <table:table-cell table:style-name="Tabela2.B29" office:value-type="float" office:value="1">
            <text:p text:style-name="P22">01</text:p>
          </table:table-cell>
        </table:table-row>
        <table:table-row table:style-name="Tabela2.1">
          <table:table-cell table:style-name="Tabela2.A30" office:value-type="string">
            <text:p text:style-name="P21">LUCILDO AHLERT</text:p>
          </table:table-cell>
          <table:table-cell table:style-name="Tabela2.B30" office:value-type="float" office:value="1">
            <text:p text:style-name="P22">01</text:p>
          </table:table-cell>
        </table:table-row>
        <table:table-row table:style-name="Tabela2.1">
          <table:table-cell table:style-name="Tabela2.A31" office:value-type="string">
            <text:p text:style-name="P21">MARCO AURELIO ROZAS MUNHOZ</text:p>
          </table:table-cell>
          <table:table-cell table:style-name="Tabela2.B31" office:value-type="float" office:value="1">
            <text:p text:style-name="P22">01</text:p>
          </table:table-cell>
        </table:table-row>
        <table:table-row table:style-name="Tabela2.1">
          <table:table-cell table:style-name="Tabela2.A32" office:value-type="string">
            <text:p text:style-name="P21">RICARDO ALBERTO KOBER</text:p>
          </table:table-cell>
          <table:table-cell table:style-name="Tabela2.B32" office:value-type="float" office:value="1">
            <text:p text:style-name="P22">01</text:p>
          </table:table-cell>
        </table:table-row>
        <table:table-row table:style-name="Tabela2.1">
          <table:table-cell table:style-name="Tabela2.A33" office:value-type="string">
            <text:p text:style-name="P21">SANDRA DORVELI ANDRES</text:p>
          </table:table-cell>
          <table:table-cell table:style-name="Tabela2.B33" office:value-type="float" office:value="1">
            <text:p text:style-name="P22">01</text:p>
          </table:table-cell>
        </table:table-row>
        <table:table-row table:style-name="Tabela2.1">
          <table:table-cell table:style-name="Tabela2.A34" office:value-type="string">
            <text:p text:style-name="P21">ARTHUR COELHO DORNELLES JR.</text:p>
          </table:table-cell>
          <table:table-cell table:style-name="Tabela2.B34" office:value-type="float" office:value="0">
            <text:p text:style-name="P22">00</text:p>
          </table:table-cell>
        </table:table-row>
        <table:table-row table:style-name="Tabela2.1">
          <table:table-cell table:style-name="Tabela2.A35" office:value-type="string">
            <text:p text:style-name="P21">BRUNO WALTER CARNEIRO CAMARA</text:p>
          </table:table-cell>
          <table:table-cell table:style-name="Tabela2.B35" office:value-type="float" office:value="0">
            <text:p text:style-name="P22">00</text:p>
          </table:table-cell>
        </table:table-row>
        <table:table-row table:style-name="Tabela2.1">
          <table:table-cell table:style-name="Tabela2.A36" office:value-type="string">
            <text:p text:style-name="P21">CAROLINE COLLETTI</text:p>
          </table:table-cell>
          <table:table-cell table:style-name="Tabela2.B36" office:value-type="float" office:value="0">
            <text:p text:style-name="P22">00</text:p>
          </table:table-cell>
        </table:table-row>
        <table:table-row table:style-name="Tabela2.1">
          <table:table-cell table:style-name="Tabela2.A37" office:value-type="string">
            <text:p text:style-name="P21">DALVA DA SILVA POHREN</text:p>
          </table:table-cell>
          <table:table-cell table:style-name="Tabela2.B37" office:value-type="float" office:value="0">
            <text:p text:style-name="P22">00</text:p>
          </table:table-cell>
        </table:table-row>
        <table:table-row table:style-name="Tabela2.1">
          <table:table-cell table:style-name="Tabela2.A38" office:value-type="string">
            <text:p text:style-name="P21">DERLI SCHMIDT</text:p>
          </table:table-cell>
          <table:table-cell table:style-name="Tabela2.B38" office:value-type="float" office:value="0">
            <text:p text:style-name="P22">00</text:p>
          </table:table-cell>
        </table:table-row>
        <table:table-row table:style-name="Tabela2.1">
          <table:table-cell table:style-name="Tabela2.A39" office:value-type="string">
            <text:p text:style-name="P21">DIRCEU SCHNORR</text:p>
          </table:table-cell>
          <table:table-cell table:style-name="Tabela2.B39" office:value-type="float" office:value="0">
            <text:p text:style-name="P22">00</text:p>
          </table:table-cell>
        </table:table-row>
        <table:table-row table:style-name="Tabela2.1">
          <table:table-cell table:style-name="Tabela2.A40" office:value-type="string">
            <text:p text:style-name="P21">EDUARDO LAMAS DA COSTA</text:p>
          </table:table-cell>
          <table:table-cell table:style-name="Tabela2.B40" office:value-type="float" office:value="0">
            <text:p text:style-name="P22">00</text:p>
          </table:table-cell>
        </table:table-row>
        <table:table-row table:style-name="Tabela2.1">
          <table:table-cell table:style-name="Tabela2.A41" office:value-type="string">
            <text:p text:style-name="P21">IVAN LICEU WENZEL</text:p>
          </table:table-cell>
          <table:table-cell table:style-name="Tabela2.B41" office:value-type="float" office:value="0">
            <text:p text:style-name="P22">00</text:p>
          </table:table-cell>
        </table:table-row>
        <table:table-row table:style-name="Tabela2.1">
          <table:table-cell table:style-name="Tabela2.A42" office:value-type="string">
            <text:p text:style-name="P21">JORGE ANDRE TISCHER</text:p>
          </table:table-cell>
          <table:table-cell table:style-name="Tabela2.B42" office:value-type="float" office:value="0">
            <text:p text:style-name="P22">00</text:p>
          </table:table-cell>
        </table:table-row>
        <table:table-row table:style-name="Tabela2.1">
          <table:table-cell table:style-name="Tabela2.A43" office:value-type="string">
            <text:p text:style-name="P21">JOSE LUIZ FAY DE AZAMBUJA</text:p>
          </table:table-cell>
          <table:table-cell table:style-name="Tabela2.B43" office:value-type="float" office:value="0">
            <text:p text:style-name="P22">00</text:p>
          </table:table-cell>
        </table:table-row>
        <table:table-row table:style-name="Tabela2.1">
          <table:table-cell table:style-name="Tabela2.A44" office:value-type="string">
            <text:p text:style-name="P21">LUIZ FERNANDO ANDRES</text:p>
          </table:table-cell>
          <table:table-cell table:style-name="Tabela2.B44" office:value-type="float" office:value="0">
            <text:p text:style-name="P22">00</text:p>
          </table:table-cell>
        </table:table-row>
        <table:table-row table:style-name="Tabela2.1">
          <table:table-cell table:style-name="Tabela2.A45" office:value-type="string">
            <text:p text:style-name="P21">MARCELO ANDRE MACHADO</text:p>
          </table:table-cell>
          <table:table-cell table:style-name="Tabela2.B45" office:value-type="float" office:value="0">
            <text:p text:style-name="P22">00</text:p>
          </table:table-cell>
        </table:table-row>
        <table:table-row table:style-name="Tabela2.1">
          <table:table-cell table:style-name="Tabela2.A46" office:value-type="string">
            <text:p text:style-name="P21">NEY JOSE LAZZARI</text:p>
          </table:table-cell>
          <table:table-cell table:style-name="Tabela2.B46" office:value-type="float" office:value="0">
            <text:p text:style-name="P22">00</text:p>
          </table:table-cell>
        </table:table-row>
        <table:table-row table:style-name="Tabela2.1">
          <table:table-cell table:style-name="Tabela2.A47" office:value-type="string">
            <text:p text:style-name="P21">PAULO WALMOR HOPPE</text:p>
          </table:table-cell>
          <table:table-cell table:style-name="Tabela2.B47" office:value-type="float" office:value="0">
            <text:p text:style-name="P22">00</text:p>
          </table:table-cell>
        </table:table-row>
        <table:table-row table:style-name="Tabela2.1">
          <table:table-cell table:style-name="Tabela2.A48" office:value-type="string">
            <text:p text:style-name="P21">RENE LUIZA CASTOLDI GIANISELLA</text:p>
          </table:table-cell>
          <table:table-cell table:style-name="Tabela2.B48" office:value-type="float" office:value="0">
            <text:p text:style-name="P22">00</text:p>
          </table:table-cell>
        </table:table-row>
        <table:table-row table:style-name="Tabela2.1">
          <table:table-cell table:style-name="Tabela2.A49" office:value-type="string">
            <text:p text:style-name="P21">SANDRA MARIBEL AULER</text:p>
          </table:table-cell>
          <table:table-cell table:style-name="Tabela2.B49" office:value-type="float" office:value="0">
            <text:p text:style-name="P22">00</text:p>
          </table:table-cell>
        </table:table-row>
        <table:table-row table:style-name="Tabela2.1">
          <table:table-cell table:style-name="Tabela2.A50" office:value-type="string">
            <text:p text:style-name="P21">SERGIO LUIZ GUNTZEL RAMOS</text:p>
          </table:table-cell>
          <table:table-cell table:style-name="Tabela2.B50" office:value-type="float" office:value="0">
            <text:p text:style-name="P22">00</text:p>
          </table:table-cell>
        </table:table-row>
        <table:table-row table:style-name="Tabela2.1">
          <table:table-cell table:style-name="Tabela2.A51" office:value-type="string">
            <text:p text:style-name="P21">VIVIANE BISCHOFF</text:p>
          </table:table-cell>
          <table:table-cell table:style-name="Tabela2.B51" office:value-type="float" office:value="0">
            <text:p text:style-name="P22">00</text:p>
          </table:table-cell>
        </table:table-row>
        <table:table-row table:style-name="Tabela2.1">
          <table:table-cell table:style-name="Tabela2.A52" office:value-type="string">
            <text:p text:style-name="P21">BRANCOS</text:p>
          </table:table-cell>
          <table:table-cell table:style-name="Tabela2.B52" office:value-type="float" office:value="5">
            <text:p text:style-name="P22">05</text:p>
          </table:table-cell>
        </table:table-row>
        <table:table-row table:style-name="Tabela2.1">
          <table:table-cell table:style-name="Tabela2.A53" office:value-type="string">
            <text:p text:style-name="P21">NULOS</text:p>
          </table:table-cell>
          <table:table-cell table:style-name="Tabela2.B52" office:value-type="float" office:value="0">
            <text:p text:style-name="P22">00</text:p>
          </table:table-cell>
        </table:table-row>
        <table:table-row table:style-name="Tabela2.1">
          <table:table-cell table:style-name="Tabela2.A54" office:value-type="string">
            <text:p text:style-name="P21">TOTAL</text:p>
          </table:table-cell>
          <table:table-cell table:style-name="Tabela2.B54" table:formula="ooow:sum(&lt;B2&gt;|&lt;B3&gt;|&lt;B4&gt;|&lt;B5&gt;|&lt;B6&gt;|&lt;B7&gt;|&lt;B8&gt;|&lt;B9&gt;|&lt;B10&gt;|&lt;B11&gt;|&lt;B12&gt;|&lt;B13&gt;|&lt;B14&gt;|&lt;B15&gt;|&lt;B16&gt;|&lt;B17&gt;|&lt;B18&gt;|&lt;B19&gt;|&lt;B20&gt;|&lt;B21&gt;|&lt;B22&gt;|&lt;B23&gt;|&lt;B24&gt;|&lt;B25&gt;|&lt;B26&gt;|&lt;B27&gt;|&lt;B28&gt;|&lt;B29&gt;|&lt;B30&gt;|&lt;B31&gt;|&lt;B32&gt;|&lt;B33&gt;|&lt;B34&gt;|&lt;B35&gt;|&lt;B36&gt;|&lt;B37&gt;|&lt;B38&gt;|&lt;B39&gt;|&lt;B40&gt;|&lt;B41&gt;|&lt;B42&gt;|&lt;B43&gt;|&lt;B44&gt;|&lt;B45&gt;|&lt;B46&gt;|&lt;B47&gt;|&lt;B48&gt;|&lt;B49&gt;|&lt;B50&gt;|&lt;B51&gt;|&lt;B52&gt;|&lt;B53&gt;)&lt;B2:B53&gt;" office:value-type="float" office:value="123">
            <text:p text:style-name="P22">123</text:p>
          </table:table-cell>
        </table:table-row>
      </table:table>
      <text:p text:style-name="P13"/>
      <text:p text:style-name="P18"><text:soft-page-break/>APURAÇÃO – CCHJ</text:p>
      <text:p text:style-name="P25"/>
      <text:p text:style-name="P28">Votação para Diretor e Vice-diretor(a) do Centro de Ciências Humanas e Jurídicas - CCHJ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Chapa única – Diretora: Fernanda Pinheiro Brod; Vice: Daiani Clesnei da Rosa.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0">( <text:s/>50 <text:s/>) Sim</text:p>
          </table:table-cell>
          <table:table-cell table:style-name="Tabela3.B2" office:value-type="string">
            <text:p text:style-name="P10">( <text:s/>00 <text:s/>) Não</text:p>
          </table:table-cell>
        </table:table-row>
        <table:table-row table:style-name="Tabela3.1">
          <table:table-cell table:style-name="Tabela3.A2" office:value-type="string">
            <text:p text:style-name="P10">( <text:s/>02 <text:s/>) Branco</text:p>
          </table:table-cell>
          <table:table-cell table:style-name="Tabela3.B2" office:value-type="string">
            <text:p text:style-name="P10">( <text:s/>01 <text:s/>) Nulo</text:p>
          </table:table-cell>
        </table:table-row>
        <table:table-row table:style-name="Tabela3.1">
          <table:table-cell table:style-name="Tabela3.A2" office:value-type="string">
            <text:p text:style-name="P10">Total de votos: 53</text:p>
          </table:table-cell>
          <table:table-cell table:style-name="Tabela3.B2" office:value-type="string">
            <text:p text:style-name="P10"/>
          </table:table-cell>
        </table:table-row>
      </table:table>
      <text:p text:style-name="P13"/>
      <text:p text:style-name="P16">Votação para representação de três professores por Centro no Conselho de Centro – CONCEN/CCHJ</text:p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19">CANDIDATO(A)</text:p>
            </table:table-cell>
            <table:table-cell table:style-name="Tabela4.B1" office:value-type="string">
              <text:p text:style-name="P20">Nº DE VOTOS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3">BEATRIS FRANCISCA CHEMIN</text:p>
          </table:table-cell>
          <table:table-cell table:style-name="Tabela4.B2" office:value-type="float" office:value="25">
            <text:p text:style-name="P24">25</text:p>
          </table:table-cell>
        </table:table-row>
        <table:table-row table:style-name="Tabela4.1">
          <table:table-cell table:style-name="Tabela4.A3" office:value-type="string">
            <text:p text:style-name="P23">KLEBER ECKERT</text:p>
          </table:table-cell>
          <table:table-cell table:style-name="Tabela4.B3" office:value-type="float" office:value="23">
            <text:p text:style-name="P24">23</text:p>
          </table:table-cell>
        </table:table-row>
        <table:table-row table:style-name="Tabela4.1">
          <table:table-cell table:style-name="Tabela4.A4" office:value-type="string">
            <text:p text:style-name="P23">SILVANE FENSTERSEIFER ISSE</text:p>
          </table:table-cell>
          <table:table-cell table:style-name="Tabela4.B4" office:value-type="float" office:value="13">
            <text:p text:style-name="P24">13</text:p>
          </table:table-cell>
        </table:table-row>
        <table:table-row table:style-name="Tabela4.1">
          <table:table-cell table:style-name="Tabela4.A5" office:value-type="string">
            <text:p text:style-name="P23">ANGELICA VIER MUNHOZ</text:p>
          </table:table-cell>
          <table:table-cell table:style-name="Tabela4.B5" office:value-type="float" office:value="6">
            <text:p text:style-name="P24">06</text:p>
          </table:table-cell>
        </table:table-row>
        <table:table-row table:style-name="Tabela4.1">
          <table:table-cell table:style-name="Tabela4.A6" office:value-type="string">
            <text:p text:style-name="P23">DAIANI CLESNEI DA ROSA</text:p>
          </table:table-cell>
          <table:table-cell table:style-name="Tabela4.B6" office:value-type="float" office:value="6">
            <text:p text:style-name="P24">06</text:p>
          </table:table-cell>
        </table:table-row>
        <table:table-row table:style-name="Tabela4.1">
          <table:table-cell table:style-name="Tabela4.A7" office:value-type="string">
            <text:p text:style-name="P23">JACQUELINE SILVA DA SILVA</text:p>
          </table:table-cell>
          <table:table-cell table:style-name="Tabela4.B7" office:value-type="float" office:value="6">
            <text:p text:style-name="P24">06</text:p>
          </table:table-cell>
        </table:table-row>
        <table:table-row table:style-name="Tabela4.1">
          <table:table-cell table:style-name="Tabela4.A8" office:value-type="string">
            <text:p text:style-name="P23">LUCIANA TURATTI</text:p>
          </table:table-cell>
          <table:table-cell table:style-name="Tabela4.B8" office:value-type="float" office:value="6">
            <text:p text:style-name="P24">06</text:p>
          </table:table-cell>
        </table:table-row>
        <table:table-row table:style-name="Tabela4.1">
          <table:table-cell table:style-name="Tabela4.A9" office:value-type="string">
            <text:p text:style-name="P23">LUIS FERNANDO DA SILVA LAROQUE</text:p>
          </table:table-cell>
          <table:table-cell table:style-name="Tabela4.B9" office:value-type="float" office:value="4">
            <text:p text:style-name="P24">04</text:p>
          </table:table-cell>
        </table:table-row>
        <table:table-row table:style-name="Tabela4.1">
          <table:table-cell table:style-name="Tabela4.A10" office:value-type="string">
            <text:p text:style-name="P23">MATEUS DALMAZ</text:p>
          </table:table-cell>
          <table:table-cell table:style-name="Tabela4.B10" office:value-type="float" office:value="4">
            <text:p text:style-name="P24">04</text:p>
          </table:table-cell>
        </table:table-row>
        <table:table-row table:style-name="Tabela4.1">
          <table:table-cell table:style-name="Tabela4.A11" office:value-type="string">
            <text:p text:style-name="P23">BIANCA CORBELINI BERTANI</text:p>
          </table:table-cell>
          <table:table-cell table:style-name="Tabela4.B11" office:value-type="float" office:value="3">
            <text:p text:style-name="P24">03</text:p>
          </table:table-cell>
        </table:table-row>
        <table:table-row table:style-name="Tabela4.1">
          <table:table-cell table:style-name="Tabela4.A12" office:value-type="string">
            <text:p text:style-name="P23">ELIZETE DE AZEVEDO KREUTZ</text:p>
          </table:table-cell>
          <table:table-cell table:style-name="Tabela4.B12" office:value-type="float" office:value="3">
            <text:p text:style-name="P24">03</text:p>
          </table:table-cell>
        </table:table-row>
        <table:table-row table:style-name="Tabela4.1">
          <table:table-cell table:style-name="Tabela4.A13" office:value-type="string">
            <text:p text:style-name="P23">LEONEL JOSE DE OLIVEIRA</text:p>
          </table:table-cell>
          <table:table-cell table:style-name="Tabela4.B13" office:value-type="float" office:value="3">
            <text:p text:style-name="P24">03</text:p>
          </table:table-cell>
        </table:table-row>
        <table:table-row table:style-name="Tabela4.1">
          <table:table-cell table:style-name="Tabela4.A14" office:value-type="string">
            <text:p text:style-name="P23">MARLENE ISABELA BRUXEL SPOHR</text:p>
          </table:table-cell>
          <table:table-cell table:style-name="Tabela4.B14" office:value-type="float" office:value="3">
            <text:p text:style-name="P24">03</text:p>
          </table:table-cell>
        </table:table-row>
        <table:table-row table:style-name="Tabela4.1">
          <table:table-cell table:style-name="Tabela4.A15" office:value-type="string">
            <text:p text:style-name="P23">TANIA MICHELINE MIORANDO</text:p>
          </table:table-cell>
          <table:table-cell table:style-name="Tabela4.B15" office:value-type="float" office:value="3">
            <text:p text:style-name="P24">03</text:p>
          </table:table-cell>
        </table:table-row>
        <table:table-row table:style-name="Tabela4.1">
          <table:table-cell table:style-name="Tabela4.A16" office:value-type="string">
            <text:p text:style-name="P23">ANA PAULA STEIGLEDER</text:p>
          </table:table-cell>
          <table:table-cell table:style-name="Tabela4.B16" office:value-type="float" office:value="2">
            <text:p text:style-name="P24">02</text:p>
          </table:table-cell>
        </table:table-row>
        <table:table-row table:style-name="Tabela4.1">
          <table:table-cell table:style-name="Tabela4.A17" office:value-type="string">
            <text:p text:style-name="P23">EVANDRO WEISHEIMER</text:p>
          </table:table-cell>
          <table:table-cell table:style-name="Tabela4.B17" office:value-type="float" office:value="2">
            <text:p text:style-name="P24">02</text:p>
          </table:table-cell>
        </table:table-row>
        <table:table-row table:style-name="Tabela4.1">
          <table:table-cell table:style-name="Tabela4.A18" office:value-type="string">
            <text:p text:style-name="P23">FERNANDA PINHEIRO BROD</text:p>
          </table:table-cell>
          <table:table-cell table:style-name="Tabela4.B18" office:value-type="float" office:value="2">
            <text:p text:style-name="P24">02</text:p>
          </table:table-cell>
        </table:table-row>
        <table:table-row table:style-name="Tabela4.1">
          <table:table-cell table:style-name="Tabela4.A19" office:value-type="string">
            <text:p text:style-name="P23">KARI LUCIA FORNECK</text:p>
          </table:table-cell>
          <table:table-cell table:style-name="Tabela4.B19" office:value-type="float" office:value="2">
            <text:p text:style-name="P24">02</text:p>
          </table:table-cell>
        </table:table-row>
        <table:table-row table:style-name="Tabela4.1">
          <table:table-cell table:style-name="Tabela4.A20" office:value-type="string">
            <text:p text:style-name="P23">MARIA ISABEL LOPES</text:p>
          </table:table-cell>
          <table:table-cell table:style-name="Tabela4.B20" office:value-type="float" office:value="2">
            <text:p text:style-name="P24">02</text:p>
          </table:table-cell>
        </table:table-row>
        <table:table-row table:style-name="Tabela4.1">
          <table:table-cell table:style-name="Tabela4.A21" office:value-type="string">
            <text:p text:style-name="P23">MARTA LUISA PICCININI</text:p>
          </table:table-cell>
          <table:table-cell table:style-name="Tabela4.B21" office:value-type="float" office:value="2">
            <text:p text:style-name="P24">02</text:p>
          </table:table-cell>
        </table:table-row>
        <table:table-row table:style-name="Tabela4.1">
          <table:table-cell table:style-name="Tabela4.A22" office:value-type="string">
            <text:p text:style-name="P23">RODRIGO LARA ROTHER</text:p>
          </table:table-cell>
          <table:table-cell table:style-name="Tabela4.B22" office:value-type="float" office:value="2">
            <text:p text:style-name="P24">02</text:p>
          </table:table-cell>
        </table:table-row>
        <table:table-row table:style-name="Tabela4.1">
          <table:table-cell table:style-name="Tabela4.A23" office:value-type="string">
            <text:p text:style-name="P23">ROSANE MARIA CARDOSO</text:p>
          </table:table-cell>
          <table:table-cell table:style-name="Tabela4.B23" office:value-type="float" office:value="2">
            <text:p text:style-name="P24">02</text:p>
          </table:table-cell>
        </table:table-row>
        <table:table-row table:style-name="Tabela4.1">
          <table:table-cell table:style-name="Tabela4.A24" office:value-type="string">
            <text:p text:style-name="P23">THAIS CARNIELETTO MULLER</text:p>
          </table:table-cell>
          <table:table-cell table:style-name="Tabela4.B24" office:value-type="float" office:value="2">
            <text:p text:style-name="P24">02</text:p>
          </table:table-cell>
        </table:table-row>
        <table:table-row table:style-name="Tabela4.1">
          <table:table-cell table:style-name="Tabela4.A25" office:value-type="string">
            <text:p text:style-name="P23">ALESSANDRA BROD</text:p>
          </table:table-cell>
          <table:table-cell table:style-name="Tabela4.B25" office:value-type="float" office:value="1">
            <text:p text:style-name="P24">01</text:p>
          </table:table-cell>
        </table:table-row>
        <table:table-row table:style-name="Tabela4.1">
          <table:table-cell table:style-name="Tabela4.A26" office:value-type="string">
            <text:p text:style-name="P23">ANDRE EDUARDO SCHRODER PREDIGER</text:p>
          </table:table-cell>
          <table:table-cell table:style-name="Tabela4.B26" office:value-type="float" office:value="1">
            <text:p text:style-name="P24">01</text:p>
          </table:table-cell>
        </table:table-row>
        <table:table-row table:style-name="Tabela4.1">
          <table:table-cell table:style-name="Tabela4.A27" office:value-type="string">
            <text:p text:style-name="P23">CLAIRTON WACHHOLZ</text:p>
          </table:table-cell>
          <table:table-cell table:style-name="Tabela4.B27" office:value-type="float" office:value="1">
            <text:p text:style-name="P24">01</text:p>
          </table:table-cell>
        </table:table-row>
        <text:soft-page-break/>
        <table:table-row table:style-name="Tabela4.1">
          <table:table-cell table:style-name="Tabela4.A28" office:value-type="string">
            <text:p text:style-name="P23">CLARICE MARLENE HILGEMANN</text:p>
          </table:table-cell>
          <table:table-cell table:style-name="Tabela4.B28" office:value-type="float" office:value="1">
            <text:p text:style-name="P24">01</text:p>
          </table:table-cell>
        </table:table-row>
        <table:table-row table:style-name="Tabela4.1">
          <table:table-cell table:style-name="Tabela4.A29" office:value-type="string">
            <text:p text:style-name="P23">CLAUDIA INES HORN</text:p>
          </table:table-cell>
          <table:table-cell table:style-name="Tabela4.B29" office:value-type="float" office:value="1">
            <text:p text:style-name="P24">01</text:p>
          </table:table-cell>
        </table:table-row>
        <table:table-row table:style-name="Tabela4.1">
          <table:table-cell table:style-name="Tabela4.A30" office:value-type="string">
            <text:p text:style-name="P23">DECIO JUNIOR BERGAMASCHI</text:p>
          </table:table-cell>
          <table:table-cell table:style-name="Tabela4.B30" office:value-type="float" office:value="1">
            <text:p text:style-name="P24">01</text:p>
          </table:table-cell>
        </table:table-row>
        <table:table-row table:style-name="Tabela4.1">
          <table:table-cell table:style-name="Tabela4.A31" office:value-type="string">
            <text:p text:style-name="P23">ELISABETE CRISTINA BARRETO MULLER</text:p>
          </table:table-cell>
          <table:table-cell table:style-name="Tabela4.B31" office:value-type="float" office:value="1">
            <text:p text:style-name="P24">01</text:p>
          </table:table-cell>
        </table:table-row>
        <table:table-row table:style-name="Tabela4.1">
          <table:table-cell table:style-name="Tabela4.A32" office:value-type="string">
            <text:p text:style-name="P23">FABIANE BAUMANN</text:p>
          </table:table-cell>
          <table:table-cell table:style-name="Tabela4.B32" office:value-type="float" office:value="1">
            <text:p text:style-name="P24">01</text:p>
          </table:table-cell>
        </table:table-row>
        <table:table-row table:style-name="Tabela4.1">
          <table:table-cell table:style-name="Tabela4.A33" office:value-type="string">
            <text:p text:style-name="P23">FLAVIO ROBERTO MEURER</text:p>
          </table:table-cell>
          <table:table-cell table:style-name="Tabela4.B33" office:value-type="float" office:value="1">
            <text:p text:style-name="P24">01</text:p>
          </table:table-cell>
        </table:table-row>
        <table:table-row table:style-name="Tabela4.1">
          <table:table-cell table:style-name="Tabela4.A34" office:value-type="string">
            <text:p text:style-name="P23">JANE MARCIA MAZZARINO</text:p>
          </table:table-cell>
          <table:table-cell table:style-name="Tabela4.B34" office:value-type="float" office:value="1">
            <text:p text:style-name="P24">01</text:p>
          </table:table-cell>
        </table:table-row>
        <table:table-row table:style-name="Tabela4.1">
          <table:table-cell table:style-name="Tabela4.A35" office:value-type="string">
            <text:p text:style-name="P23">JORGE RICARDO DECKER</text:p>
          </table:table-cell>
          <table:table-cell table:style-name="Tabela4.B35" office:value-type="float" office:value="1">
            <text:p text:style-name="P24">01</text:p>
          </table:table-cell>
        </table:table-row>
        <table:table-row table:style-name="Tabela4.1">
          <table:table-cell table:style-name="Tabela4.A36" office:value-type="string">
            <text:p text:style-name="P23">JUSTINA INES FACCINI LIED</text:p>
          </table:table-cell>
          <table:table-cell table:style-name="Tabela4.B36" office:value-type="float" office:value="1">
            <text:p text:style-name="P24">01</text:p>
          </table:table-cell>
        </table:table-row>
        <table:table-row table:style-name="Tabela4.1">
          <table:table-cell table:style-name="Tabela4.A37" office:value-type="string">
            <text:p text:style-name="P23">MARIA ELISABETE BERSCH</text:p>
          </table:table-cell>
          <table:table-cell table:style-name="Tabela4.B37" office:value-type="float" office:value="1">
            <text:p text:style-name="P24">01</text:p>
          </table:table-cell>
        </table:table-row>
        <table:table-row table:style-name="Tabela4.1">
          <table:table-cell table:style-name="Tabela4.A38" office:value-type="string">
            <text:p text:style-name="P23">NELI TERESINHA GALARCE MACHADO</text:p>
          </table:table-cell>
          <table:table-cell table:style-name="Tabela4.B38" office:value-type="float" office:value="1">
            <text:p text:style-name="P24">01</text:p>
          </table:table-cell>
        </table:table-row>
        <table:table-row table:style-name="Tabela4.1">
          <table:table-cell table:style-name="Tabela4.A39" office:value-type="string">
            <text:p text:style-name="P23">PEDRO RUI DA FONTOURA PORTO</text:p>
          </table:table-cell>
          <table:table-cell table:style-name="Tabela4.B39" office:value-type="float" office:value="1">
            <text:p text:style-name="P24">01</text:p>
          </table:table-cell>
        </table:table-row>
        <table:table-row table:style-name="Tabela4.1">
          <table:table-cell table:style-name="Tabela4.A40" office:value-type="string">
            <text:p text:style-name="P23">RENATO LUIZ HILGERT</text:p>
          </table:table-cell>
          <table:table-cell table:style-name="Tabela4.B40" office:value-type="float" office:value="1">
            <text:p text:style-name="P24">01</text:p>
          </table:table-cell>
        </table:table-row>
        <table:table-row table:style-name="Tabela4.1">
          <table:table-cell table:style-name="Tabela4.A41" office:value-type="string">
            <text:p text:style-name="P23">SANDRO LUIS KIRST</text:p>
          </table:table-cell>
          <table:table-cell table:style-name="Tabela4.B41" office:value-type="float" office:value="1">
            <text:p text:style-name="P24">01</text:p>
          </table:table-cell>
        </table:table-row>
        <table:table-row table:style-name="Tabela4.1">
          <table:table-cell table:style-name="Tabela4.A42" office:value-type="string">
            <text:p text:style-name="P23">SHIRLEI INES MENDES DA SILVA</text:p>
          </table:table-cell>
          <table:table-cell table:style-name="Tabela4.B42" office:value-type="float" office:value="1">
            <text:p text:style-name="P24">01</text:p>
          </table:table-cell>
        </table:table-row>
        <table:table-row table:style-name="Tabela4.1">
          <table:table-cell table:style-name="Tabela4.A43" office:value-type="string">
            <text:p text:style-name="P23">BEN HUR RODRIGUES RAVA</text:p>
          </table:table-cell>
          <table:table-cell table:style-name="Tabela4.B43" office:value-type="float" office:value="0">
            <text:p text:style-name="P24">00</text:p>
          </table:table-cell>
        </table:table-row>
        <table:table-row table:style-name="Tabela4.1">
          <table:table-cell table:style-name="Tabela4.A44" office:value-type="string">
            <text:p text:style-name="P23">CARSON LUIZ SIEGA</text:p>
          </table:table-cell>
          <table:table-cell table:style-name="Tabela4.B44" office:value-type="float" office:value="0">
            <text:p text:style-name="P24">00</text:p>
          </table:table-cell>
        </table:table-row>
        <table:table-row table:style-name="Tabela4.1">
          <table:table-cell table:style-name="Tabela4.A45" office:value-type="string">
            <text:p text:style-name="P23">CLAUDIA ANGNES</text:p>
          </table:table-cell>
          <table:table-cell table:style-name="Tabela4.B45" office:value-type="float" office:value="0">
            <text:p text:style-name="P24">00</text:p>
          </table:table-cell>
        </table:table-row>
        <table:table-row table:style-name="Tabela4.1">
          <table:table-cell table:style-name="Tabela4.A46" office:value-type="string">
            <text:p text:style-name="P23">CLAUDIO SCHUBERT</text:p>
          </table:table-cell>
          <table:table-cell table:style-name="Tabela4.B46" office:value-type="float" office:value="0">
            <text:p text:style-name="P24">00</text:p>
          </table:table-cell>
        </table:table-row>
        <table:table-row table:style-name="Tabela4.1">
          <table:table-cell table:style-name="Tabela4.A47" office:value-type="string">
            <text:p text:style-name="P23">DERLI JULIANO NEUENFELDT</text:p>
          </table:table-cell>
          <table:table-cell table:style-name="Tabela4.B47" office:value-type="float" office:value="0">
            <text:p text:style-name="P24">00</text:p>
          </table:table-cell>
        </table:table-row>
        <table:table-row table:style-name="Tabela4.1">
          <table:table-cell table:style-name="Tabela4.A48" office:value-type="string">
            <text:p text:style-name="P23">ELIANE FONTANA</text:p>
          </table:table-cell>
          <table:table-cell table:style-name="Tabela4.B48" office:value-type="float" office:value="0">
            <text:p text:style-name="P24">00</text:p>
          </table:table-cell>
        </table:table-row>
        <table:table-row table:style-name="Tabela4.1">
          <table:table-cell table:style-name="Tabela4.A49" office:value-type="string">
            <text:p text:style-name="P23">EVERTON JOSE HELFER DE BORBA</text:p>
          </table:table-cell>
          <table:table-cell table:style-name="Tabela4.B49" office:value-type="float" office:value="0">
            <text:p text:style-name="P24">00</text:p>
          </table:table-cell>
        </table:table-row>
        <table:table-row table:style-name="Tabela4.1">
          <table:table-cell table:style-name="Tabela4.A50" office:value-type="string">
            <text:p text:style-name="P23">FABIO LUIS KRAEMER</text:p>
          </table:table-cell>
          <table:table-cell table:style-name="Tabela4.B50" office:value-type="float" office:value="0">
            <text:p text:style-name="P24">00</text:p>
          </table:table-cell>
        </table:table-row>
        <table:table-row table:style-name="Tabela4.1">
          <table:table-cell table:style-name="Tabela4.A51" office:value-type="string">
            <text:p text:style-name="P23">FLAVIA COLOSSI FREY</text:p>
          </table:table-cell>
          <table:table-cell table:style-name="Tabela4.B51" office:value-type="float" office:value="0">
            <text:p text:style-name="P24">00</text:p>
          </table:table-cell>
        </table:table-row>
        <table:table-row table:style-name="Tabela4.1">
          <table:table-cell table:style-name="Tabela4.A52" office:value-type="string">
            <text:p text:style-name="P23">ISABEL KORBES SCAPINI</text:p>
          </table:table-cell>
          <table:table-cell table:style-name="Tabela4.B52" office:value-type="float" office:value="0">
            <text:p text:style-name="P24">00</text:p>
          </table:table-cell>
        </table:table-row>
        <table:table-row table:style-name="Tabela4.1">
          <table:table-cell table:style-name="Tabela4.A53" office:value-type="string">
            <text:p text:style-name="P23">JOSE CARLOS RHOD</text:p>
          </table:table-cell>
          <table:table-cell table:style-name="Tabela4.B53" office:value-type="float" office:value="0">
            <text:p text:style-name="P24">00</text:p>
          </table:table-cell>
        </table:table-row>
        <table:table-row table:style-name="Tabela4.1">
          <table:table-cell table:style-name="Tabela4.A54" office:value-type="string">
            <text:p text:style-name="P23">LAURO INACIO ELY</text:p>
          </table:table-cell>
          <table:table-cell table:style-name="Tabela4.B54" office:value-type="float" office:value="0">
            <text:p text:style-name="P24">00</text:p>
          </table:table-cell>
        </table:table-row>
        <table:table-row table:style-name="Tabela4.1">
          <table:table-cell table:style-name="Tabela4.A55" office:value-type="string">
            <text:p text:style-name="P23">LOREDANA GRAGNANI MAGALHAES</text:p>
          </table:table-cell>
          <table:table-cell table:style-name="Tabela4.B55" office:value-type="float" office:value="0">
            <text:p text:style-name="P24">00</text:p>
          </table:table-cell>
        </table:table-row>
        <table:table-row table:style-name="Tabela4.1">
          <table:table-cell table:style-name="Tabela4.A56" office:value-type="string">
            <text:p text:style-name="P23">LUIS FELIPE ELOY</text:p>
          </table:table-cell>
          <table:table-cell table:style-name="Tabela4.B56" office:value-type="float" office:value="0">
            <text:p text:style-name="P24">00</text:p>
          </table:table-cell>
        </table:table-row>
        <table:table-row table:style-name="Tabela4.1">
          <table:table-cell table:style-name="Tabela4.A57" office:value-type="string">
            <text:p text:style-name="P23">MARIA ALVINA PEREIRA MARIANTE</text:p>
          </table:table-cell>
          <table:table-cell table:style-name="Tabela4.B57" office:value-type="float" office:value="0">
            <text:p text:style-name="P24">00</text:p>
          </table:table-cell>
        </table:table-row>
        <table:table-row table:style-name="Tabela4.1">
          <table:table-cell table:style-name="Tabela4.A58" office:value-type="string">
            <text:p text:style-name="P23">MARIBEL GIRELLI</text:p>
          </table:table-cell>
          <table:table-cell table:style-name="Tabela4.B58" office:value-type="float" office:value="0">
            <text:p text:style-name="P24">00</text:p>
          </table:table-cell>
        </table:table-row>
        <table:table-row table:style-name="Tabela4.1">
          <table:table-cell table:style-name="Tabela4.A59" office:value-type="string">
            <text:p text:style-name="P23">MARISTELA JUCHUM</text:p>
          </table:table-cell>
          <table:table-cell table:style-name="Tabela4.B59" office:value-type="float" office:value="0">
            <text:p text:style-name="P24">00</text:p>
          </table:table-cell>
        </table:table-row>
        <table:table-row table:style-name="Tabela4.1">
          <table:table-cell table:style-name="Tabela4.A60" office:value-type="string">
            <text:p text:style-name="P23">MARLISE HEEMANN GRASSI</text:p>
          </table:table-cell>
          <table:table-cell table:style-name="Tabela4.B60" office:value-type="float" office:value="0">
            <text:p text:style-name="P24">00</text:p>
          </table:table-cell>
        </table:table-row>
        <table:table-row table:style-name="Tabela4.1">
          <table:table-cell table:style-name="Tabela4.A61" office:value-type="string">
            <text:p text:style-name="P23">MARTA INES SCHNEIDER</text:p>
          </table:table-cell>
          <table:table-cell table:style-name="Tabela4.B61" office:value-type="float" office:value="0">
            <text:p text:style-name="P24">00</text:p>
          </table:table-cell>
        </table:table-row>
        <table:table-row table:style-name="Tabela4.1">
          <table:table-cell table:style-name="Tabela4.A62" office:value-type="string">
            <text:p text:style-name="P23">MICAEL VIER BEHS</text:p>
          </table:table-cell>
          <table:table-cell table:style-name="Tabela4.B62" office:value-type="float" office:value="0">
            <text:p text:style-name="P24">00</text:p>
          </table:table-cell>
        </table:table-row>
        <text:soft-page-break/>
        <table:table-row table:style-name="Tabela4.1">
          <table:table-cell table:style-name="Tabela4.A63" office:value-type="string">
            <text:p text:style-name="P23">ROSIENE ALMEIDA SOUZA HAETINGER</text:p>
          </table:table-cell>
          <table:table-cell table:style-name="Tabela4.B63" office:value-type="float" office:value="0">
            <text:p text:style-name="P24">00</text:p>
          </table:table-cell>
        </table:table-row>
        <table:table-row table:style-name="Tabela4.1">
          <table:table-cell table:style-name="Tabela4.A64" office:value-type="string">
            <text:p text:style-name="P23">SILVANA ROSSETTI FALEIRO</text:p>
          </table:table-cell>
          <table:table-cell table:style-name="Tabela4.B64" office:value-type="float" office:value="0">
            <text:p text:style-name="P24">00</text:p>
          </table:table-cell>
        </table:table-row>
        <table:table-row table:style-name="Tabela4.1">
          <table:table-cell table:style-name="Tabela4.A65" office:value-type="string">
            <text:p text:style-name="P23">SIRLEI TERESINHA GEDOZ</text:p>
          </table:table-cell>
          <table:table-cell table:style-name="Tabela4.B65" office:value-type="float" office:value="0">
            <text:p text:style-name="P24">00</text:p>
          </table:table-cell>
        </table:table-row>
        <table:table-row table:style-name="Tabela4.1">
          <table:table-cell table:style-name="Tabela4.A66" office:value-type="string">
            <text:p text:style-name="P23">STEFANI URNAU BONFIGLIO</text:p>
          </table:table-cell>
          <table:table-cell table:style-name="Tabela4.B66" office:value-type="float" office:value="0">
            <text:p text:style-name="P24">00</text:p>
          </table:table-cell>
        </table:table-row>
        <table:table-row table:style-name="Tabela4.1">
          <table:table-cell table:style-name="Tabela4.A67" office:value-type="string">
            <text:p text:style-name="P21">BRANCOS</text:p>
          </table:table-cell>
          <table:table-cell table:style-name="Tabela4.B67" office:value-type="string">
            <text:p text:style-name="P22">15</text:p>
          </table:table-cell>
        </table:table-row>
        <table:table-row table:style-name="Tabela4.1">
          <table:table-cell table:style-name="Tabela4.A67" office:value-type="string">
            <text:p text:style-name="P21">NULOS</text:p>
          </table:table-cell>
          <table:table-cell table:style-name="Tabela4.B68" office:value-type="float" office:value="0">
            <text:p text:style-name="P22">00</text:p>
          </table:table-cell>
        </table:table-row>
        <table:table-row table:style-name="Tabela4.1">
          <table:table-cell table:style-name="Tabela4.A67" office:value-type="string">
            <text:p text:style-name="P21">TOTAL</text:p>
          </table:table-cell>
          <table:table-cell table:style-name="Tabela4.B69" table:formula="ooow:sum(&lt;B2:B68&gt;)" office:value-type="float" office:value="159">
            <text:p text:style-name="P22">159</text:p>
          </table:table-cell>
        </table:table-row>
      </table:table>
      <text:p text:style-name="P15"/>
      <text:p text:style-name="P15"/>
      <text:p text:style-name="P18">APURAÇÃO – CCBS</text:p>
      <text:p text:style-name="P18"/>
      <text:p text:style-name="P28">Votação para Diretor e Vice-diretor(a) do Centro de Ciências Biológicas e da Saúde - CCBS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Chapas</text:p>
          </table:table-cell>
          <table:table-cell table:style-name="Tabela5.B1" office:value-type="string">
            <text:p text:style-name="P29">Nº de votos</text:p>
          </table:table-cell>
        </table:table-row>
        <table:table-row table:style-name="Tabela5.1">
          <table:table-cell table:style-name="Tabela5.A2" office:value-type="string">
            <text:p text:style-name="P10">Chapa 1 – Diretora: Magali Teresinha Grave; Vice: Eduardo Périco.</text:p>
          </table:table-cell>
          <table:table-cell table:style-name="Tabela5.B2" office:value-type="string">
            <text:p text:style-name="P31">44</text:p>
          </table:table-cell>
        </table:table-row>
        <table:table-row table:style-name="Tabela5.1">
          <table:table-cell table:style-name="Tabela5.A2" office:value-type="string">
            <text:p text:style-name="P11">Chapa 2 – Diretor: Luís César de Castro; Vice: Dênis Duarte Barnes.<text:tab/></text:p>
          </table:table-cell>
          <table:table-cell table:style-name="Tabela5.B2" office:value-type="string">
            <text:p text:style-name="P31">03</text:p>
          </table:table-cell>
        </table:table-row>
        <table:table-row table:style-name="Tabela5.1">
          <table:table-cell table:style-name="Tabela5.A2" office:value-type="string">
            <text:p text:style-name="P11">Chapa 3 – Diretor: Dênis Duarte Barnes; Vice: Luís César de Castro.<text:tab/></text:p>
          </table:table-cell>
          <table:table-cell table:style-name="Tabela5.B2" office:value-type="string">
            <text:p text:style-name="P31">03</text:p>
          </table:table-cell>
        </table:table-row>
        <table:table-row table:style-name="Tabela5.1">
          <table:table-cell table:style-name="Tabela5.A2" office:value-type="string">
            <text:p text:style-name="P34">Brancos</text:p>
          </table:table-cell>
          <table:table-cell table:style-name="Tabela5.B2" office:value-type="string">
            <text:p text:style-name="P31">06</text:p>
          </table:table-cell>
        </table:table-row>
        <table:table-row table:style-name="Tabela5.1">
          <table:table-cell table:style-name="Tabela5.A2" office:value-type="string">
            <text:p text:style-name="P34">Nulos</text:p>
          </table:table-cell>
          <table:table-cell table:style-name="Tabela5.B2" office:value-type="string">
            <text:p text:style-name="P31">01</text:p>
          </table:table-cell>
        </table:table-row>
        <table:table-row table:style-name="Tabela5.1">
          <table:table-cell table:style-name="Tabela5.A2" office:value-type="string">
            <text:p text:style-name="P34">Total</text:p>
          </table:table-cell>
          <table:table-cell table:style-name="Tabela5.B7" table:formula="ooow:sum&lt;B2:B6&gt;" office:value-type="float" office:value="57">
            <text:p text:style-name="P31">57</text:p>
          </table:table-cell>
        </table:table-row>
      </table:table>
      <text:p text:style-name="P13"/>
      <text:p text:style-name="P16">Votação para representação de três professores por Centro no Conselho de Centro – CONCEN/CCBS</text:p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office:value-type="string">
              <text:p text:style-name="P19">CANDIDATO(A)</text:p>
            </table:table-cell>
            <table:table-cell table:style-name="Tabela6.B1" office:value-type="string">
              <text:p text:style-name="P20">Nº DE VOTOS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23">CASSIA REGINA GOTLER MEDEIROS</text:p>
          </table:table-cell>
          <table:table-cell table:style-name="Tabela6.B2" office:value-type="float" office:value="27">
            <text:p text:style-name="P24">27</text:p>
          </table:table-cell>
        </table:table-row>
        <table:table-row table:style-name="Tabela6.1">
          <table:table-cell table:style-name="Tabela6.A3" office:value-type="string">
            <text:p text:style-name="P23">TEMIS REGINA JACQUES BOHRER</text:p>
          </table:table-cell>
          <table:table-cell table:style-name="Tabela6.B3" office:value-type="float" office:value="24">
            <text:p text:style-name="P24">24</text:p>
          </table:table-cell>
        </table:table-row>
        <table:table-row table:style-name="Tabela6.1">
          <table:table-cell table:style-name="Tabela6.A4" office:value-type="string">
            <text:p text:style-name="P23">ANA LUCIA BENDER PEREIRA</text:p>
          </table:table-cell>
          <table:table-cell table:style-name="Tabela6.B4" office:value-type="float" office:value="23">
            <text:p text:style-name="P24">23</text:p>
          </table:table-cell>
        </table:table-row>
        <table:table-row table:style-name="Tabela6.1">
          <table:table-cell table:style-name="Tabela6.A5" office:value-type="string">
            <text:p text:style-name="P23">CLAUDETE REMPEL</text:p>
          </table:table-cell>
          <table:table-cell table:style-name="Tabela6.B5" office:value-type="float" office:value="15">
            <text:p text:style-name="P24">15</text:p>
          </table:table-cell>
        </table:table-row>
        <table:table-row table:style-name="Tabela6.1">
          <table:table-cell table:style-name="Tabela6.A6" office:value-type="string">
            <text:p text:style-name="P23">SIMONE MORELO DAL BOSCO</text:p>
          </table:table-cell>
          <table:table-cell table:style-name="Tabela6.B6" office:value-type="float" office:value="8">
            <text:p text:style-name="P24">08</text:p>
          </table:table-cell>
        </table:table-row>
        <table:table-row table:style-name="Tabela6.1">
          <table:table-cell table:style-name="Tabela6.A7" office:value-type="string">
            <text:p text:style-name="P23">ADRIANE POZZOBON</text:p>
          </table:table-cell>
          <table:table-cell table:style-name="Tabela6.B7" office:value-type="float" office:value="6">
            <text:p text:style-name="P24">06</text:p>
          </table:table-cell>
        </table:table-row>
        <table:table-row table:style-name="Tabela6.1">
          <table:table-cell table:style-name="Tabela6.A8" office:value-type="string">
            <text:p text:style-name="P23">GLADEMIR SCHWINGEL</text:p>
          </table:table-cell>
          <table:table-cell table:style-name="Tabela6.B8" office:value-type="float" office:value="4">
            <text:p text:style-name="P24">04</text:p>
          </table:table-cell>
        </table:table-row>
        <table:table-row table:style-name="Tabela6.1">
          <table:table-cell table:style-name="Tabela6.A9" office:value-type="string">
            <text:p text:style-name="P23">JOAO ALBERTO F. TASSINARY</text:p>
          </table:table-cell>
          <table:table-cell table:style-name="Tabela6.B9" office:value-type="float" office:value="4">
            <text:p text:style-name="P24">04</text:p>
          </table:table-cell>
        </table:table-row>
        <table:table-row table:style-name="Tabela6.1">
          <table:table-cell table:style-name="Tabela6.A10" office:value-type="string">
            <text:p text:style-name="P23">LUCIANA CARVALHO FERNANDES</text:p>
          </table:table-cell>
          <table:table-cell table:style-name="Tabela6.B10" office:value-type="float" office:value="4">
            <text:p text:style-name="P24">04</text:p>
          </table:table-cell>
        </table:table-row>
        <table:table-row table:style-name="Tabela6.1">
          <table:table-cell table:style-name="Tabela6.A11" office:value-type="string">
            <text:p text:style-name="P23">SIMARA RUFATTO CONDE</text:p>
          </table:table-cell>
          <table:table-cell table:style-name="Tabela6.B11" office:value-type="float" office:value="4">
            <text:p text:style-name="P24">04</text:p>
          </table:table-cell>
        </table:table-row>
        <table:table-row table:style-name="Tabela6.1">
          <table:table-cell table:style-name="Tabela6.A12" office:value-type="string">
            <text:p text:style-name="P23">ANDRE JASPER</text:p>
          </table:table-cell>
          <table:table-cell table:style-name="Tabela6.B12" office:value-type="float" office:value="3">
            <text:p text:style-name="P24">03</text:p>
          </table:table-cell>
        </table:table-row>
        <table:table-row table:style-name="Tabela6.1">
          <table:table-cell table:style-name="Tabela6.A13" office:value-type="string">
            <text:p text:style-name="P23">FERNANDA SCHERER</text:p>
          </table:table-cell>
          <table:table-cell table:style-name="Tabela6.B13" office:value-type="float" office:value="3">
            <text:p text:style-name="P24">03</text:p>
          </table:table-cell>
        </table:table-row>
        <table:table-row table:style-name="Tabela6.1">
          <table:table-cell table:style-name="Tabela6.A14" office:value-type="string">
            <text:p text:style-name="P23">GIOVANA SINIGAGLIA</text:p>
          </table:table-cell>
          <table:table-cell table:style-name="Tabela6.B14" office:value-type="float" office:value="3">
            <text:p text:style-name="P24">03</text:p>
          </table:table-cell>
        </table:table-row>
        <table:table-row table:style-name="Tabela6.1">
          <table:table-cell table:style-name="Tabela6.A15" office:value-type="string">
            <text:p text:style-name="P23">GRAZIELA HEBERLE</text:p>
          </table:table-cell>
          <table:table-cell table:style-name="Tabela6.B15" office:value-type="float" office:value="3">
            <text:p text:style-name="P24">03</text:p>
          </table:table-cell>
        </table:table-row>
        <text:soft-page-break/>
        <table:table-row table:style-name="Tabela6.1">
          <table:table-cell table:style-name="Tabela6.A16" office:value-type="string">
            <text:p text:style-name="P23">JAIRO LUIS HOERLLE</text:p>
          </table:table-cell>
          <table:table-cell table:style-name="Tabela6.B16" office:value-type="float" office:value="3">
            <text:p text:style-name="P24">03</text:p>
          </table:table-cell>
        </table:table-row>
        <table:table-row table:style-name="Tabela6.1">
          <table:table-cell table:style-name="Tabela6.A17" office:value-type="string">
            <text:p text:style-name="P23">MAGALI TERESINHA QUEVEDO GRAVE</text:p>
          </table:table-cell>
          <table:table-cell table:style-name="Tabela6.B17" office:value-type="float" office:value="3">
            <text:p text:style-name="P24">03</text:p>
          </table:table-cell>
        </table:table-row>
        <table:table-row table:style-name="Tabela6.1">
          <table:table-cell table:style-name="Tabela6.A18" office:value-type="string">
            <text:p text:style-name="P23">DENIS DUARTE BARNES</text:p>
          </table:table-cell>
          <table:table-cell table:style-name="Tabela6.B18" office:value-type="float" office:value="2">
            <text:p text:style-name="P24">02</text:p>
          </table:table-cell>
        </table:table-row>
        <table:table-row table:style-name="Tabela6.1">
          <table:table-cell table:style-name="Tabela6.A19" office:value-type="string">
            <text:p text:style-name="P23">EDUARDO PERICO</text:p>
          </table:table-cell>
          <table:table-cell table:style-name="Tabela6.B19" office:value-type="float" office:value="2">
            <text:p text:style-name="P24">02</text:p>
          </table:table-cell>
        </table:table-row>
        <table:table-row table:style-name="Tabela6.1">
          <table:table-cell table:style-name="Tabela6.A20" office:value-type="string">
            <text:p text:style-name="P23">EDUARDO SEHNEM</text:p>
          </table:table-cell>
          <table:table-cell table:style-name="Tabela6.B20" office:value-type="float" office:value="2">
            <text:p text:style-name="P24">02</text:p>
          </table:table-cell>
        </table:table-row>
        <table:table-row table:style-name="Tabela6.1">
          <table:table-cell table:style-name="Tabela6.A21" office:value-type="string">
            <text:p text:style-name="P23">GISELE DHEIN</text:p>
          </table:table-cell>
          <table:table-cell table:style-name="Tabela6.B21" office:value-type="float" office:value="2">
            <text:p text:style-name="P24">02</text:p>
          </table:table-cell>
        </table:table-row>
        <table:table-row table:style-name="Tabela6.1">
          <table:table-cell table:style-name="Tabela6.A22" office:value-type="string">
            <text:p text:style-name="P23">LISANDRA ESPINDULA MOREIRA</text:p>
          </table:table-cell>
          <table:table-cell table:style-name="Tabela6.B22" office:value-type="float" office:value="2">
            <text:p text:style-name="P24">02</text:p>
          </table:table-cell>
        </table:table-row>
        <table:table-row table:style-name="Tabela6.1">
          <table:table-cell table:style-name="Tabela6.A23" office:value-type="string">
            <text:p text:style-name="P23">NOELI JUAREZ FERLA</text:p>
          </table:table-cell>
          <table:table-cell table:style-name="Tabela6.B23" office:value-type="float" office:value="2">
            <text:p text:style-name="P24">02</text:p>
          </table:table-cell>
        </table:table-row>
        <table:table-row table:style-name="Tabela6.1">
          <table:table-cell table:style-name="Tabela6.A24" office:value-type="string">
            <text:p text:style-name="P23">ROSANGELA UHRIG SALVATORI</text:p>
          </table:table-cell>
          <table:table-cell table:style-name="Tabela6.B24" office:value-type="float" office:value="2">
            <text:p text:style-name="P24">02</text:p>
          </table:table-cell>
        </table:table-row>
        <table:table-row table:style-name="Tabela6.1">
          <table:table-cell table:style-name="Tabela6.A25" office:value-type="string">
            <text:p text:style-name="P23">ALCELI MARIA FONTANARI ESTRELA</text:p>
          </table:table-cell>
          <table:table-cell table:style-name="Tabela6.B25" office:value-type="float" office:value="1">
            <text:p text:style-name="P24">01</text:p>
          </table:table-cell>
        </table:table-row>
        <table:table-row table:style-name="Tabela6.1">
          <table:table-cell table:style-name="Tabela6.A26" office:value-type="string">
            <text:p text:style-name="P23">ANDREIA A. G. STROHSCHOEN</text:p>
          </table:table-cell>
          <table:table-cell table:style-name="Tabela6.B26" office:value-type="float" office:value="1">
            <text:p text:style-name="P24">01</text:p>
          </table:table-cell>
        </table:table-row>
        <table:table-row table:style-name="Tabela6.1">
          <table:table-cell table:style-name="Tabela6.A27" office:value-type="string">
            <text:p text:style-name="P23">CARLA KAUFFMANN</text:p>
          </table:table-cell>
          <table:table-cell table:style-name="Tabela6.B27" office:value-type="float" office:value="1">
            <text:p text:style-name="P24">01</text:p>
          </table:table-cell>
        </table:table-row>
        <table:table-row table:style-name="Tabela6.1">
          <table:table-cell table:style-name="Tabela6.A28" office:value-type="string">
            <text:p text:style-name="P23">DEBORA DE MORAES COELHO</text:p>
          </table:table-cell>
          <table:table-cell table:style-name="Tabela6.B28" office:value-type="float" office:value="1">
            <text:p text:style-name="P24">01</text:p>
          </table:table-cell>
        </table:table-row>
        <table:table-row table:style-name="Tabela6.1">
          <table:table-cell table:style-name="Tabela6.A29" office:value-type="string">
            <text:p text:style-name="P23">HAMILTON CESAR ZANARDI GRILLO</text:p>
          </table:table-cell>
          <table:table-cell table:style-name="Tabela6.B29" office:value-type="float" office:value="1">
            <text:p text:style-name="P24">01</text:p>
          </table:table-cell>
        </table:table-row>
        <table:table-row table:style-name="Tabela6.1">
          <table:table-cell table:style-name="Tabela6.A30" office:value-type="string">
            <text:p text:style-name="P23">LUIS CESAR DE CASTRO</text:p>
          </table:table-cell>
          <table:table-cell table:style-name="Tabela6.B30" office:value-type="float" office:value="1">
            <text:p text:style-name="P24">01</text:p>
          </table:table-cell>
        </table:table-row>
        <table:table-row table:style-name="Tabela6.1">
          <table:table-cell table:style-name="Tabela6.A31" office:value-type="string">
            <text:p text:style-name="P23">MARCIA WERNER</text:p>
          </table:table-cell>
          <table:table-cell table:style-name="Tabela6.B31" office:value-type="float" office:value="1">
            <text:p text:style-name="P24">01</text:p>
          </table:table-cell>
        </table:table-row>
        <table:table-row table:style-name="Tabela6.1">
          <table:table-cell table:style-name="Tabela6.A32" office:value-type="string">
            <text:p text:style-name="P23">OLINDA MARIA DE F. L. SALDANHA</text:p>
          </table:table-cell>
          <table:table-cell table:style-name="Tabela6.B32" office:value-type="float" office:value="1">
            <text:p text:style-name="P24">01</text:p>
          </table:table-cell>
        </table:table-row>
        <table:table-row table:style-name="Tabela6.1">
          <table:table-cell table:style-name="Tabela6.A33" office:value-type="string">
            <text:p text:style-name="P23">THAIS RODRIGUES MOREIRA</text:p>
          </table:table-cell>
          <table:table-cell table:style-name="Tabela6.B33" office:value-type="float" office:value="1">
            <text:p text:style-name="P24">01</text:p>
          </table:table-cell>
        </table:table-row>
        <table:table-row table:style-name="Tabela6.1">
          <table:table-cell table:style-name="Tabela6.A34" office:value-type="string">
            <text:p text:style-name="P23">ALEXANDRE JUNG</text:p>
          </table:table-cell>
          <table:table-cell table:style-name="Tabela6.B34" office:value-type="float" office:value="0">
            <text:p text:style-name="P24">00</text:p>
          </table:table-cell>
        </table:table-row>
        <table:table-row table:style-name="Tabela6.1">
          <table:table-cell table:style-name="Tabela6.A35" office:value-type="string">
            <text:p text:style-name="P23">ANA BEATRIZ GIOVANONI DA SILVA</text:p>
          </table:table-cell>
          <table:table-cell table:style-name="Tabela6.B35" office:value-type="float" office:value="0">
            <text:p text:style-name="P24">00</text:p>
          </table:table-cell>
        </table:table-row>
        <table:table-row table:style-name="Tabela6.1">
          <table:table-cell table:style-name="Tabela6.A36" office:value-type="string">
            <text:p text:style-name="P23">ARLETE ELI KUNZ DA COSTA</text:p>
          </table:table-cell>
          <table:table-cell table:style-name="Tabela6.B36" office:value-type="float" office:value="0">
            <text:p text:style-name="P24">00</text:p>
          </table:table-cell>
        </table:table-row>
        <table:table-row table:style-name="Tabela6.1">
          <table:table-cell table:style-name="Tabela6.A37" office:value-type="string">
            <text:p text:style-name="P23">BERNARDETE PRETTO</text:p>
          </table:table-cell>
          <table:table-cell table:style-name="Tabela6.B37" office:value-type="float" office:value="0">
            <text:p text:style-name="P24">00</text:p>
          </table:table-cell>
        </table:table-row>
        <table:table-row table:style-name="Tabela6.1">
          <table:table-cell table:style-name="Tabela6.A38" office:value-type="string">
            <text:p text:style-name="P23">DANIEL MENDES DA SILVA</text:p>
          </table:table-cell>
          <table:table-cell table:style-name="Tabela6.B38" office:value-type="float" office:value="0">
            <text:p text:style-name="P24">00</text:p>
          </table:table-cell>
        </table:table-row>
        <table:table-row table:style-name="Tabela6.1">
          <table:table-cell table:style-name="Tabela6.A39" office:value-type="string">
            <text:p text:style-name="P23">ELAINE MARIA MORIGGI</text:p>
          </table:table-cell>
          <table:table-cell table:style-name="Tabela6.B39" office:value-type="float" office:value="0">
            <text:p text:style-name="P24">00</text:p>
          </table:table-cell>
        </table:table-row>
        <table:table-row table:style-name="Tabela6.1">
          <table:table-cell table:style-name="Tabela6.A40" office:value-type="string">
            <text:p text:style-name="P23">FABRICIO DUARTE</text:p>
          </table:table-cell>
          <table:table-cell table:style-name="Tabela6.B40" office:value-type="float" office:value="0">
            <text:p text:style-name="P24">00</text:p>
          </table:table-cell>
        </table:table-row>
        <table:table-row table:style-name="Tabela6.1">
          <table:table-cell table:style-name="Tabela6.A41" office:value-type="string">
            <text:p text:style-name="P23">FERNANDA CALLEFE MOREIRA</text:p>
          </table:table-cell>
          <table:table-cell table:style-name="Tabela6.B41" office:value-type="float" office:value="0">
            <text:p text:style-name="P24">00</text:p>
          </table:table-cell>
        </table:table-row>
        <table:table-row table:style-name="Tabela6.1">
          <table:table-cell table:style-name="Tabela6.A42" office:value-type="string">
            <text:p text:style-name="P23">GISELDA VERONICE HAHN</text:p>
          </table:table-cell>
          <table:table-cell table:style-name="Tabela6.B42" office:value-type="float" office:value="0">
            <text:p text:style-name="P24">00</text:p>
          </table:table-cell>
        </table:table-row>
        <table:table-row table:style-name="Tabela6.1">
          <table:table-cell table:style-name="Tabela6.A43" office:value-type="string">
            <text:p text:style-name="P23">HENRIQUE CARLOS FENSTERSEIFER</text:p>
          </table:table-cell>
          <table:table-cell table:style-name="Tabela6.B43" office:value-type="float" office:value="0">
            <text:p text:style-name="P24">00</text:p>
          </table:table-cell>
        </table:table-row>
        <table:table-row table:style-name="Tabela6.1">
          <table:table-cell table:style-name="Tabela6.A44" office:value-type="string">
            <text:p text:style-name="P23">IONA CARRENO</text:p>
          </table:table-cell>
          <table:table-cell table:style-name="Tabela6.B44" office:value-type="float" office:value="0">
            <text:p text:style-name="P24">00</text:p>
          </table:table-cell>
        </table:table-row>
        <table:table-row table:style-name="Tabela6.1">
          <table:table-cell table:style-name="Tabela6.A45" office:value-type="string">
            <text:p text:style-name="P23">JULIANA PALUDO</text:p>
          </table:table-cell>
          <table:table-cell table:style-name="Tabela6.B45" office:value-type="float" office:value="0">
            <text:p text:style-name="P24">00</text:p>
          </table:table-cell>
        </table:table-row>
        <table:table-row table:style-name="Tabela6.1">
          <table:table-cell table:style-name="Tabela6.A46" office:value-type="string">
            <text:p text:style-name="P23">LUCIANA K. DE O. BECKER DELVING</text:p>
          </table:table-cell>
          <table:table-cell table:style-name="Tabela6.B46" office:value-type="float" office:value="0">
            <text:p text:style-name="P24">00</text:p>
          </table:table-cell>
        </table:table-row>
        <table:table-row table:style-name="Tabela6.1">
          <table:table-cell table:style-name="Tabela6.A47" office:value-type="string">
            <text:p text:style-name="P23">MARTA MAGGI GUERIZOLI</text:p>
          </table:table-cell>
          <table:table-cell table:style-name="Tabela6.B47" office:value-type="float" office:value="0">
            <text:p text:style-name="P24">00</text:p>
          </table:table-cell>
        </table:table-row>
        <table:table-row table:style-name="Tabela6.1">
          <table:table-cell table:style-name="Tabela6.A48" office:value-type="string">
            <text:p text:style-name="P23">MICHELLE MERGENER</text:p>
          </table:table-cell>
          <table:table-cell table:style-name="Tabela6.B48" office:value-type="float" office:value="0">
            <text:p text:style-name="P24">00</text:p>
          </table:table-cell>
        </table:table-row>
        <table:table-row table:style-name="Tabela6.1">
          <table:table-cell table:style-name="Tabela6.A49" office:value-type="string">
            <text:p text:style-name="P23">RODRIGO DALL AGNOL</text:p>
          </table:table-cell>
          <table:table-cell table:style-name="Tabela6.B49" office:value-type="float" office:value="0">
            <text:p text:style-name="P24">00</text:p>
          </table:table-cell>
        </table:table-row>
        <table:table-row table:style-name="Tabela6.1">
          <table:table-cell table:style-name="Tabela6.A50" office:value-type="string">
            <text:p text:style-name="P23">TANIA BEATRIZ ACOSTA GRAFF</text:p>
          </table:table-cell>
          <table:table-cell table:style-name="Tabela6.B50" office:value-type="float" office:value="0">
            <text:p text:style-name="P24">00</text:p>
          </table:table-cell>
        </table:table-row>
        <text:soft-page-break/>
        <table:table-row table:style-name="Tabela6.1">
          <table:table-cell table:style-name="Tabela6.A51" office:value-type="string">
            <text:p text:style-name="P23">TATIANA RUVIARO DO AMARAL</text:p>
          </table:table-cell>
          <table:table-cell table:style-name="Tabela6.B51" office:value-type="float" office:value="0">
            <text:p text:style-name="P24">00</text:p>
          </table:table-cell>
        </table:table-row>
        <table:table-row table:style-name="Tabela6.1">
          <table:table-cell table:style-name="Tabela6.A52" office:value-type="string">
            <text:p text:style-name="P23">VIVIANE SAMOEL RODRIGUES</text:p>
          </table:table-cell>
          <table:table-cell table:style-name="Tabela6.B52" office:value-type="float" office:value="0">
            <text:p text:style-name="P24">00</text:p>
          </table:table-cell>
        </table:table-row>
        <table:table-row table:style-name="Tabela6.1">
          <table:table-cell table:style-name="Tabela6.A53" office:value-type="string">
            <text:p text:style-name="P23">WELTON EVERSON LUDTKE</text:p>
          </table:table-cell>
          <table:table-cell table:style-name="Tabela6.B53" office:value-type="float" office:value="0">
            <text:p text:style-name="P24">00</text:p>
          </table:table-cell>
        </table:table-row>
        <table:table-row table:style-name="Tabela6.1">
          <table:table-cell table:style-name="Tabela6.A54" office:value-type="string">
            <text:p text:style-name="P23">BRANCOS</text:p>
          </table:table-cell>
          <table:table-cell table:style-name="Tabela6.B54" office:value-type="float" office:value="11">
            <text:p text:style-name="P24">11</text:p>
          </table:table-cell>
        </table:table-row>
        <table:table-row table:style-name="Tabela6.1">
          <table:table-cell table:style-name="Tabela6.A54" office:value-type="string">
            <text:p text:style-name="P23">NULOS</text:p>
          </table:table-cell>
          <table:table-cell table:style-name="Tabela6.B54" office:value-type="float" office:value="0">
            <text:p text:style-name="P24">00</text:p>
          </table:table-cell>
        </table:table-row>
        <table:table-row table:style-name="Tabela6.1">
          <table:table-cell table:style-name="Tabela6.A54" office:value-type="string">
            <text:p text:style-name="P23">TOTAL</text:p>
          </table:table-cell>
          <table:table-cell table:style-name="Tabela6.B54" table:formula="ooow:sum&lt;B2:B55&gt;" office:value-type="float" office:value="171">
            <text:p text:style-name="P24">171</text:p>
          </table:table-cell>
        </table:table-row>
      </table:table>
      <text:p text:style-name="P18"/>
      <text:p text:style-name="P18"/>
      <text:p text:style-name="P18">APURAÇÃO – CETEC</text:p>
      <text:p text:style-name="P18"/>
      <text:p text:style-name="P28">Votação para Diretor e Vice-diretor(a) do Centro de Exatas e Tecnológicas - CETEC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0">Chapa única – Diretor: Mouriac Halen Diemer; Vice: Daniel Neutzling Lehn.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0">( <text:s/>40 <text:s/>) Sim</text:p>
          </table:table-cell>
          <table:table-cell table:style-name="Tabela7.B2" office:value-type="string">
            <text:p text:style-name="P10">( <text:s/>04 <text:s/>) Não</text:p>
          </table:table-cell>
        </table:table-row>
        <table:table-row table:style-name="Tabela7.1">
          <table:table-cell table:style-name="Tabela7.A2" office:value-type="string">
            <text:p text:style-name="P10">( <text:s/>02 <text:s/>) Branco</text:p>
          </table:table-cell>
          <table:table-cell table:style-name="Tabela7.B2" office:value-type="string">
            <text:p text:style-name="P10">( <text:s/>00 <text:s/>) Nulo</text:p>
          </table:table-cell>
        </table:table-row>
        <table:table-row table:style-name="Tabela7.1">
          <table:table-cell table:style-name="Tabela7.A2" office:value-type="string">
            <text:p text:style-name="P10">Total de votos: 46</text:p>
          </table:table-cell>
          <table:table-cell table:style-name="Tabela7.B2" office:value-type="string">
            <text:p text:style-name="P10"/>
          </table:table-cell>
        </table:table-row>
      </table:table>
      <text:p text:style-name="P13"/>
      <text:p text:style-name="P16">Votação para representação de três professores por Centro no Conselho de Centro – CONCEN/CETEC</text:p>
      <table:table table:name="Tabela8" table:style-name="Tabela8">
        <table:table-column table:style-name="Tabela8.A"/>
        <table:table-column table:style-name="Tabela8.B"/>
        <table:table-header-rows>
          <table:table-row table:style-name="Tabela8.1">
            <table:table-cell table:style-name="Tabela8.A1" office:value-type="string">
              <text:p text:style-name="P19">CANDIDATO(A)</text:p>
            </table:table-cell>
            <table:table-cell table:style-name="Tabela8.B1" office:value-type="string">
              <text:p text:style-name="P20">Nº DE VOTOS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23">EVERALDO RIGELO FERREIRA</text:p>
          </table:table-cell>
          <table:table-cell table:style-name="Tabela8.B2" office:value-type="float" office:value="14">
            <text:p text:style-name="P24">14</text:p>
          </table:table-cell>
        </table:table-row>
        <table:table-row table:style-name="Tabela8.1">
          <table:table-cell table:style-name="Tabela8.A3" office:value-type="string">
            <text:p text:style-name="P23">ENIZ CONCEICAO OLIVEIRA</text:p>
          </table:table-cell>
          <table:table-cell table:style-name="Tabela8.B3" office:value-type="float" office:value="12">
            <text:p text:style-name="P24">12</text:p>
          </table:table-cell>
        </table:table-row>
        <table:table-row table:style-name="Tabela8.1">
          <table:table-cell table:style-name="Tabela8.A4" office:value-type="string">
            <text:p text:style-name="P23">MERLIN JANINA DIEMER</text:p>
          </table:table-cell>
          <table:table-cell table:style-name="Tabela8.B4" office:value-type="float" office:value="11">
            <text:p text:style-name="P24">11</text:p>
          </table:table-cell>
        </table:table-row>
        <table:table-row table:style-name="Tabela8.1">
          <table:table-cell table:style-name="Tabela8.A5" office:value-type="string">
            <text:p text:style-name="P23">ELIANA FERNANDES BORRAGINI</text:p>
          </table:table-cell>
          <table:table-cell table:style-name="Tabela8.B5" office:value-type="float" office:value="10">
            <text:p text:style-name="P24">10</text:p>
          </table:table-cell>
        </table:table-row>
        <table:table-row table:style-name="Tabela8.1">
          <table:table-cell table:style-name="Tabela8.A6" office:value-type="string">
            <text:p text:style-name="P23">AUGUSTO ALVES</text:p>
          </table:table-cell>
          <table:table-cell table:style-name="Tabela8.B6" office:value-type="float" office:value="9">
            <text:p text:style-name="P24">09</text:p>
          </table:table-cell>
        </table:table-row>
        <table:table-row table:style-name="Tabela8.1">
          <table:table-cell table:style-name="Tabela8.A7" office:value-type="string">
            <text:p text:style-name="P23">MANFRED COSTA</text:p>
          </table:table-cell>
          <table:table-cell table:style-name="Tabela8.B7" office:value-type="float" office:value="8">
            <text:p text:style-name="P24">08</text:p>
          </table:table-cell>
        </table:table-row>
        <table:table-row table:style-name="Tabela8.1">
          <table:table-cell table:style-name="Tabela8.A8" office:value-type="string">
            <text:p text:style-name="P23">IEDA MARIA GIONGO</text:p>
          </table:table-cell>
          <table:table-cell table:style-name="Tabela8.B8" office:value-type="float" office:value="7">
            <text:p text:style-name="P24">07</text:p>
          </table:table-cell>
        </table:table-row>
        <table:table-row table:style-name="Tabela8.1">
          <table:table-cell table:style-name="Tabela8.A9" office:value-type="string">
            <text:p text:style-name="P23">CARLOS HENRIQUE LAGEMANN</text:p>
          </table:table-cell>
          <table:table-cell table:style-name="Tabela8.B9" office:value-type="float" office:value="6">
            <text:p text:style-name="P24">06</text:p>
          </table:table-cell>
        </table:table-row>
        <table:table-row table:style-name="Tabela8.1">
          <table:table-cell table:style-name="Tabela8.A10" office:value-type="string">
            <text:p text:style-name="P23">EDUARDO MIRANDA ETHUR</text:p>
          </table:table-cell>
          <table:table-cell table:style-name="Tabela8.B10" office:value-type="float" office:value="4">
            <text:p text:style-name="P24">04</text:p>
          </table:table-cell>
        </table:table-row>
        <table:table-row table:style-name="Tabela8.1">
          <table:table-cell table:style-name="Tabela8.A11" office:value-type="string">
            <text:p text:style-name="P23">ODORICO KONRAD</text:p>
          </table:table-cell>
          <table:table-cell table:style-name="Tabela8.B11" office:value-type="float" office:value="4">
            <text:p text:style-name="P24">04</text:p>
          </table:table-cell>
        </table:table-row>
        <table:table-row table:style-name="Tabela8.1">
          <table:table-cell table:style-name="Tabela8.A12" office:value-type="string">
            <text:p text:style-name="P23">JAMILE MARIA DA SILVA WEIZENMANN</text:p>
          </table:table-cell>
          <table:table-cell table:style-name="Tabela8.B12" office:value-type="float" office:value="3">
            <text:p text:style-name="P24">03</text:p>
          </table:table-cell>
        </table:table-row>
        <table:table-row table:style-name="Tabela8.1">
          <table:table-cell table:style-name="Tabela8.A13" office:value-type="string">
            <text:p text:style-name="P23">MARCIA JUSSARA HEPP REHFELDT</text:p>
          </table:table-cell>
          <table:table-cell table:style-name="Tabela8.B13" office:value-type="float" office:value="3">
            <text:p text:style-name="P24">03</text:p>
          </table:table-cell>
        </table:table-row>
        <table:table-row table:style-name="Tabela8.1">
          <table:table-cell table:style-name="Tabela8.A14" office:value-type="string">
            <text:p text:style-name="P23">MARLI TERESINHA QUARTIERI</text:p>
          </table:table-cell>
          <table:table-cell table:style-name="Tabela8.B14" office:value-type="float" office:value="3">
            <text:p text:style-name="P24">03</text:p>
          </table:table-cell>
        </table:table-row>
        <table:table-row table:style-name="Tabela8.1">
          <table:table-cell table:style-name="Tabela8.A15" office:value-type="string">
            <text:p text:style-name="P23">ALEXANDRE STURMER WOLF</text:p>
          </table:table-cell>
          <table:table-cell table:style-name="Tabela8.B15" office:value-type="float" office:value="2">
            <text:p text:style-name="P24">02</text:p>
          </table:table-cell>
        </table:table-row>
        <table:table-row table:style-name="Tabela8.1">
          <table:table-cell table:style-name="Tabela8.A16" office:value-type="string">
            <text:p text:style-name="P23">CLEUSA SCAPINI BECCHI</text:p>
          </table:table-cell>
          <table:table-cell table:style-name="Tabela8.B16" office:value-type="float" office:value="2">
            <text:p text:style-name="P24">02</text:p>
          </table:table-cell>
        </table:table-row>
        <table:table-row table:style-name="Tabela8.1">
          <table:table-cell table:style-name="Tabela8.A17" office:value-type="string">
            <text:p text:style-name="P23">DANIEL NEUTZLING LEHN</text:p>
          </table:table-cell>
          <table:table-cell table:style-name="Tabela8.B17" office:value-type="float" office:value="2">
            <text:p text:style-name="P24">02</text:p>
          </table:table-cell>
        </table:table-row>
        <table:table-row table:style-name="Tabela8.1">
          <table:table-cell table:style-name="Tabela8.A18" office:value-type="string">
            <text:p text:style-name="P23">FABRICIO PRETTO</text:p>
          </table:table-cell>
          <table:table-cell table:style-name="Tabela8.B18" office:value-type="float" office:value="2">
            <text:p text:style-name="P24">02</text:p>
          </table:table-cell>
        </table:table-row>
        <table:table-row table:style-name="Tabela8.1">
          <table:table-cell table:style-name="Tabela8.A19" office:value-type="string">
            <text:p text:style-name="P23">HELIO DORNELES ETCHEPARE</text:p>
          </table:table-cell>
          <table:table-cell table:style-name="Tabela8.B19" office:value-type="float" office:value="2">
            <text:p text:style-name="P24">02</text:p>
          </table:table-cell>
        </table:table-row>
        <text:soft-page-break/>
        <table:table-row table:style-name="Tabela8.1">
          <table:table-cell table:style-name="Tabela8.A20" office:value-type="string">
            <text:p text:style-name="P23">JOAO BATISTA GRAVINA</text:p>
          </table:table-cell>
          <table:table-cell table:style-name="Tabela8.B20" office:value-type="float" office:value="2">
            <text:p text:style-name="P24">02</text:p>
          </table:table-cell>
        </table:table-row>
        <table:table-row table:style-name="Tabela8.1">
          <table:table-cell table:style-name="Tabela8.A21" office:value-type="string">
            <text:p text:style-name="P23">LUCELIA HOEHNE</text:p>
          </table:table-cell>
          <table:table-cell table:style-name="Tabela8.B21" office:value-type="float" office:value="2">
            <text:p text:style-name="P24">02</text:p>
          </table:table-cell>
        </table:table-row>
        <table:table-row table:style-name="Tabela8.1">
          <table:table-cell table:style-name="Tabela8.A22" office:value-type="string">
            <text:p text:style-name="P23">MARCELO DE G. MALHEIROS</text:p>
          </table:table-cell>
          <table:table-cell table:style-name="Tabela8.B22" office:value-type="float" office:value="2">
            <text:p text:style-name="P24">02</text:p>
          </table:table-cell>
        </table:table-row>
        <table:table-row table:style-name="Tabela8.1">
          <table:table-cell table:style-name="Tabela8.A23" office:value-type="string">
            <text:p text:style-name="P23">MARCIO GOERCK</text:p>
          </table:table-cell>
          <table:table-cell table:style-name="Tabela8.B23" office:value-type="float" office:value="2">
            <text:p text:style-name="P24">02</text:p>
          </table:table-cell>
        </table:table-row>
        <table:table-row table:style-name="Tabela8.1">
          <table:table-cell table:style-name="Tabela8.A24" office:value-type="string">
            <text:p text:style-name="P23">MARIA MADALENA DULLIUS</text:p>
          </table:table-cell>
          <table:table-cell table:style-name="Tabela8.B24" office:value-type="float" office:value="2">
            <text:p text:style-name="P24">02</text:p>
          </table:table-cell>
        </table:table-row>
        <table:table-row table:style-name="Tabela8.1">
          <table:table-cell table:style-name="Tabela8.A25" office:value-type="string">
            <text:p text:style-name="P23">RODRIGO WOLFF PORTO</text:p>
          </table:table-cell>
          <table:table-cell table:style-name="Tabela8.B25" office:value-type="float" office:value="2">
            <text:p text:style-name="P24">02</text:p>
          </table:table-cell>
        </table:table-row>
        <table:table-row table:style-name="Tabela8.1">
          <table:table-cell table:style-name="Tabela8.A26" office:value-type="string">
            <text:p text:style-name="P23">ADRIANA BELMONTE BERGMANN</text:p>
          </table:table-cell>
          <table:table-cell table:style-name="Tabela8.B26" office:value-type="float" office:value="1">
            <text:p text:style-name="P24">01</text:p>
          </table:table-cell>
        </table:table-row>
        <table:table-row table:style-name="Tabela8.1">
          <table:table-cell table:style-name="Tabela8.A27" office:value-type="string">
            <text:p text:style-name="P23">ADRIANO EDO NEUENFELDT</text:p>
          </table:table-cell>
          <table:table-cell table:style-name="Tabela8.B27" office:value-type="float" office:value="1">
            <text:p text:style-name="P24">01</text:p>
          </table:table-cell>
        </table:table-row>
        <table:table-row table:style-name="Tabela8.1">
          <table:table-cell table:style-name="Tabela8.A28" office:value-type="string">
            <text:p text:style-name="P23">ALEX CARVALHO BRINO</text:p>
          </table:table-cell>
          <table:table-cell table:style-name="Tabela8.B28" office:value-type="float" office:value="1">
            <text:p text:style-name="P24">01</text:p>
          </table:table-cell>
        </table:table-row>
        <table:table-row table:style-name="Tabela8.1">
          <table:table-cell table:style-name="Tabela8.A29" office:value-type="string">
            <text:p text:style-name="P23">CANDIDO FONSECA DA SILVA</text:p>
          </table:table-cell>
          <table:table-cell table:style-name="Tabela8.B29" office:value-type="float" office:value="1">
            <text:p text:style-name="P24">01</text:p>
          </table:table-cell>
        </table:table-row>
        <table:table-row table:style-name="Tabela8.1">
          <table:table-cell table:style-name="Tabela8.A30" office:value-type="string">
            <text:p text:style-name="P23">CLAUCIA FERNANDA V. DE SOUZA</text:p>
          </table:table-cell>
          <table:table-cell table:style-name="Tabela8.B30" office:value-type="float" office:value="1">
            <text:p text:style-name="P24">01</text:p>
          </table:table-cell>
        </table:table-row>
        <table:table-row table:style-name="Tabela8.1">
          <table:table-cell table:style-name="Tabela8.A31" office:value-type="string">
            <text:p text:style-name="P23">CLAUS HAETINGER</text:p>
          </table:table-cell>
          <table:table-cell table:style-name="Tabela8.B31" office:value-type="float" office:value="1">
            <text:p text:style-name="P24">01</text:p>
          </table:table-cell>
        </table:table-row>
        <table:table-row table:style-name="Tabela8.1">
          <table:table-cell table:style-name="Tabela8.A32" office:value-type="string">
            <text:p text:style-name="P23">LUCIANA MARSON FONSECA</text:p>
          </table:table-cell>
          <table:table-cell table:style-name="Tabela8.B32" office:value-type="float" office:value="1">
            <text:p text:style-name="P24">01</text:p>
          </table:table-cell>
        </table:table-row>
        <table:table-row table:style-name="Tabela8.1">
          <table:table-cell table:style-name="Tabela8.A33" office:value-type="string">
            <text:p text:style-name="P23">LUCIANE STURMER KINSEL</text:p>
          </table:table-cell>
          <table:table-cell table:style-name="Tabela8.B33" office:value-type="float" office:value="1">
            <text:p text:style-name="P24">01</text:p>
          </table:table-cell>
        </table:table-row>
        <table:table-row table:style-name="Tabela8.1">
          <table:table-cell table:style-name="Tabela8.A34" office:value-type="string">
            <text:p text:style-name="P23">MARCELO DOS SANTOS BARRETOS</text:p>
          </table:table-cell>
          <table:table-cell table:style-name="Tabela8.B34" office:value-type="float" office:value="1">
            <text:p text:style-name="P24">01</text:p>
          </table:table-cell>
        </table:table-row>
        <table:table-row table:style-name="Tabela8.1">
          <table:table-cell table:style-name="Tabela8.A35" office:value-type="string">
            <text:p text:style-name="P23">MARNE LUIZ ZANOTELLI</text:p>
          </table:table-cell>
          <table:table-cell table:style-name="Tabela8.B35" office:value-type="float" office:value="1">
            <text:p text:style-name="P24">01</text:p>
          </table:table-cell>
        </table:table-row>
        <table:table-row table:style-name="Tabela8.1">
          <table:table-cell table:style-name="Tabela8.A36" office:value-type="string">
            <text:p text:style-name="P23">MOURIAC HALEN DIEMER</text:p>
          </table:table-cell>
          <table:table-cell table:style-name="Tabela8.B36" office:value-type="float" office:value="1">
            <text:p text:style-name="P24">01</text:p>
          </table:table-cell>
        </table:table-row>
        <table:table-row table:style-name="Tabela8.1">
          <table:table-cell table:style-name="Tabela8.A37" office:value-type="string">
            <text:p text:style-name="P23">ROBSON DAGMAR SCHAEFFER</text:p>
          </table:table-cell>
          <table:table-cell table:style-name="Tabela8.B37" office:value-type="float" office:value="1">
            <text:p text:style-name="P24">01</text:p>
          </table:table-cell>
        </table:table-row>
        <table:table-row table:style-name="Tabela8.1">
          <table:table-cell table:style-name="Tabela8.A38" office:value-type="string">
            <text:p text:style-name="P23">RONALDO HUSEMANN</text:p>
          </table:table-cell>
          <table:table-cell table:style-name="Tabela8.B38" office:value-type="float" office:value="1">
            <text:p text:style-name="P24">01</text:p>
          </table:table-cell>
        </table:table-row>
        <table:table-row table:style-name="Tabela8.1">
          <table:table-cell table:style-name="Tabela8.A39" office:value-type="string">
            <text:p text:style-name="P23">WAGNER DA GAMA MELO</text:p>
          </table:table-cell>
          <table:table-cell table:style-name="Tabela8.B39" office:value-type="float" office:value="1">
            <text:p text:style-name="P24">01</text:p>
          </table:table-cell>
        </table:table-row>
        <table:table-row table:style-name="Tabela8.1">
          <table:table-cell table:style-name="Tabela8.A40" office:value-type="string">
            <text:p text:style-name="P23">CRISTIANE ANTONIA H. NICOLINI</text:p>
          </table:table-cell>
          <table:table-cell table:style-name="Tabela8.B40" office:value-type="float" office:value="0">
            <text:p text:style-name="P24">00</text:p>
          </table:table-cell>
        </table:table-row>
        <table:table-row table:style-name="Tabela8.1">
          <table:table-cell table:style-name="Tabela8.A41" office:value-type="string">
            <text:p text:style-name="P23">CRISTIANO GUIMARAES COUTO</text:p>
          </table:table-cell>
          <table:table-cell table:style-name="Tabela8.B41" office:value-type="float" office:value="0">
            <text:p text:style-name="P24">00</text:p>
          </table:table-cell>
        </table:table-row>
        <table:table-row table:style-name="Tabela8.1">
          <table:table-cell table:style-name="Tabela8.A42" office:value-type="string">
            <text:p text:style-name="P23">EDUARDO BECKER DELWING</text:p>
          </table:table-cell>
          <table:table-cell table:style-name="Tabela8.B42" office:value-type="float" office:value="0">
            <text:p text:style-name="P24">00</text:p>
          </table:table-cell>
        </table:table-row>
        <table:table-row table:style-name="Tabela8.1">
          <table:table-cell table:style-name="Tabela8.A43" office:value-type="string">
            <text:p text:style-name="P23">EVANDRO FRANZEN</text:p>
          </table:table-cell>
          <table:table-cell table:style-name="Tabela8.B43" office:value-type="float" office:value="0">
            <text:p text:style-name="P24">00</text:p>
          </table:table-cell>
        </table:table-row>
        <table:table-row table:style-name="Tabela8.1">
          <table:table-cell table:style-name="Tabela8.A44" office:value-type="string">
            <text:p text:style-name="P23">JANE HERBER</text:p>
          </table:table-cell>
          <table:table-cell table:style-name="Tabela8.B44" office:value-type="float" office:value="0">
            <text:p text:style-name="P24">00</text:p>
          </table:table-cell>
        </table:table-row>
        <table:table-row table:style-name="Tabela8.1">
          <table:table-cell table:style-name="Tabela8.A45" office:value-type="string">
            <text:p text:style-name="P23">KARINA CORBELLINI BRITO DE AZA</text:p>
          </table:table-cell>
          <table:table-cell table:style-name="Tabela8.B45" office:value-type="float" office:value="0">
            <text:p text:style-name="P24">00</text:p>
          </table:table-cell>
        </table:table-row>
        <table:table-row table:style-name="Tabela8.1">
          <table:table-cell table:style-name="Tabela8.A46" office:value-type="string">
            <text:p text:style-name="P23">LISANDRA FACHINELLO KREBS</text:p>
          </table:table-cell>
          <table:table-cell table:style-name="Tabela8.B46" office:value-type="float" office:value="0">
            <text:p text:style-name="P24">00</text:p>
          </table:table-cell>
        </table:table-row>
        <table:table-row table:style-name="Tabela8.1">
          <table:table-cell table:style-name="Tabela8.A47" office:value-type="string">
            <text:p text:style-name="P23">MAGLAN CRISTIANO DIEMER</text:p>
          </table:table-cell>
          <table:table-cell table:style-name="Tabela8.B47" office:value-type="float" office:value="0">
            <text:p text:style-name="P24">00</text:p>
          </table:table-cell>
        </table:table-row>
        <table:table-row table:style-name="Tabela8.1">
          <table:table-cell table:style-name="Tabela8.A48" office:value-type="string">
            <text:p text:style-name="P23">MARCELO VETTORI</text:p>
          </table:table-cell>
          <table:table-cell table:style-name="Tabela8.B48" office:value-type="float" office:value="0">
            <text:p text:style-name="P24">00</text:p>
          </table:table-cell>
        </table:table-row>
        <table:table-row table:style-name="Tabela8.1">
          <table:table-cell table:style-name="Tabela8.A49" office:value-type="string">
            <text:p text:style-name="P23">MIRIAM INES MARCHI</text:p>
          </table:table-cell>
          <table:table-cell table:style-name="Tabela8.B49" office:value-type="float" office:value="0">
            <text:p text:style-name="P24">00</text:p>
          </table:table-cell>
        </table:table-row>
        <table:table-row table:style-name="Tabela8.1">
          <table:table-cell table:style-name="Tabela8.A50" office:value-type="string">
            <text:p text:style-name="P23">NEWTON CHWARTZMANN</text:p>
          </table:table-cell>
          <table:table-cell table:style-name="Tabela8.B50" office:value-type="float" office:value="0">
            <text:p text:style-name="P24">00</text:p>
          </table:table-cell>
        </table:table-row>
        <table:table-row table:style-name="Tabela8.1">
          <table:table-cell table:style-name="Tabela8.A51" office:value-type="string">
            <text:p text:style-name="P23">RAFAEL RODRIGO ECKHARDT</text:p>
          </table:table-cell>
          <table:table-cell table:style-name="Tabela8.B51" office:value-type="float" office:value="0">
            <text:p text:style-name="P24">00</text:p>
          </table:table-cell>
        </table:table-row>
        <table:table-row table:style-name="Tabela8.1">
          <table:table-cell table:style-name="Tabela8.A52" office:value-type="string">
            <text:p text:style-name="P23">RONALDO CESAR TREMARIN</text:p>
          </table:table-cell>
          <table:table-cell table:style-name="Tabela8.B52" office:value-type="float" office:value="0">
            <text:p text:style-name="P24">00</text:p>
          </table:table-cell>
        </table:table-row>
        <table:table-row table:style-name="Tabela8.1">
          <table:table-cell table:style-name="Tabela8.A53" office:value-type="string">
            <text:p text:style-name="P23">SONIA ELISA MARCHI GONZATTI</text:p>
          </table:table-cell>
          <table:table-cell table:style-name="Tabela8.B53" office:value-type="float" office:value="0">
            <text:p text:style-name="P24">00</text:p>
          </table:table-cell>
        </table:table-row>
        <table:table-row table:style-name="Tabela8.1">
          <table:table-cell table:style-name="Tabela8.A54" office:value-type="string">
            <text:p text:style-name="P23">WERNER HAETINGER</text:p>
          </table:table-cell>
          <table:table-cell table:style-name="Tabela8.B54" office:value-type="float" office:value="0">
            <text:p text:style-name="P24">00</text:p>
          </table:table-cell>
        </table:table-row>
        <text:soft-page-break/>
        <table:table-row table:style-name="Tabela8.1">
          <table:table-cell table:style-name="Tabela8.A55" office:value-type="string">
            <text:p text:style-name="P23">BRANCOS</text:p>
          </table:table-cell>
          <table:table-cell table:style-name="Tabela8.B55" office:value-type="float" office:value="8">
            <text:p text:style-name="P24">08</text:p>
          </table:table-cell>
        </table:table-row>
        <table:table-row table:style-name="Tabela8.1">
          <table:table-cell table:style-name="Tabela8.A55" office:value-type="string">
            <text:p text:style-name="P23">NULOS</text:p>
          </table:table-cell>
          <table:table-cell table:style-name="Tabela8.B55" office:value-type="float" office:value="0">
            <text:p text:style-name="P24">00</text:p>
          </table:table-cell>
        </table:table-row>
        <table:table-row table:style-name="Tabela8.1">
          <table:table-cell table:style-name="Tabela8.A55" office:value-type="string">
            <text:p text:style-name="P23">TOTAL</text:p>
          </table:table-cell>
          <table:table-cell table:style-name="Tabela8.B55" table:formula="ooow:sum(&lt;B2:B56&gt;)" office:value-type="float" office:value="138">
            <text:p text:style-name="P24">138</text:p>
          </table:table-cell>
        </table:table-row>
      </table:table>
      <text:p text:style-name="P3"/>
      <text:p text:style-name="P2"><text:span text:style-name="T2"><text:tab/></text:span><text:span text:style-name="T3">A Comissão Eleitoral observa:</text:span></text:p>
      <text:p text:style-name="P5"/>
      <text:p text:style-name="P5"><text:tab/>a) O número de docentes habilitados a votar em cada Centro, o número de eleitores e o percentual de participação, conforme quadro a seguir:</text:p>
      <table:table table:name="Tabela9" table:style-name="Tabela9">
        <table:table-column table:style-name="Tabela9.A" table:number-columns-repeated="3"/>
        <table:table-column table:style-name="Tabela9.D"/>
        <table:table-row>
          <table:table-cell table:style-name="Tabela9.A1" office:value-type="string">
            <text:p text:style-name="P30">Centro</text:p>
          </table:table-cell>
          <table:table-cell table:style-name="Tabela9.A1" office:value-type="string">
            <text:p text:style-name="P30">Nº de eleitores</text:p>
          </table:table-cell>
          <table:table-cell table:style-name="Tabela9.A1" office:value-type="string">
            <text:p text:style-name="P30">Nº de votantes</text:p>
          </table:table-cell>
          <table:table-cell table:style-name="Tabela9.D1" office:value-type="string">
            <text:p text:style-name="P30">% de participação</text:p>
          </table:table-cell>
        </table:table-row>
        <table:table-row>
          <table:table-cell table:style-name="Tabela9.C5" office:value-type="string">
            <text:p text:style-name="P32">CGO</text:p>
          </table:table-cell>
          <table:table-cell table:style-name="Tabela9.C5" office:value-type="string">
            <text:p text:style-name="P33">67</text:p>
          </table:table-cell>
          <table:table-cell table:style-name="Tabela9.C5" office:value-type="string">
            <text:p text:style-name="P33">41</text:p>
          </table:table-cell>
          <table:table-cell table:style-name="Tabela9.D2" table:formula="ooow:&lt;C2&gt;/&lt;B2&gt;" office:value-type="percentage" office:value="0.611940298507463">
            <text:p text:style-name="P33">61%</text:p>
          </table:table-cell>
        </table:table-row>
        <table:table-row>
          <table:table-cell table:style-name="Tabela9.C5" office:value-type="string">
            <text:p text:style-name="P32">CCHJ</text:p>
          </table:table-cell>
          <table:table-cell table:style-name="Tabela9.C5" office:value-type="string">
            <text:p text:style-name="P33">93</text:p>
          </table:table-cell>
          <table:table-cell table:style-name="Tabela9.C5" office:value-type="string">
            <text:p text:style-name="P33">53</text:p>
          </table:table-cell>
          <table:table-cell table:style-name="Tabela9.D3" table:formula="ooow:&lt;C3&gt;/&lt;B3&gt;" office:value-type="percentage" office:value="0.56989247311828">
            <text:p text:style-name="P33">57%</text:p>
          </table:table-cell>
        </table:table-row>
        <table:table-row>
          <table:table-cell table:style-name="Tabela9.C5" office:value-type="string">
            <text:p text:style-name="P32">CCBS</text:p>
          </table:table-cell>
          <table:table-cell table:style-name="Tabela9.C5" office:value-type="string">
            <text:p text:style-name="P33">79</text:p>
          </table:table-cell>
          <table:table-cell table:style-name="Tabela9.C5" office:value-type="string">
            <text:p text:style-name="P33">57</text:p>
          </table:table-cell>
          <table:table-cell table:style-name="Tabela9.D4" table:formula="ooow:&lt;C4&gt;/&lt;B4&gt;" office:value-type="percentage" office:value="0.721518987341772">
            <text:p text:style-name="P33">72%</text:p>
          </table:table-cell>
        </table:table-row>
        <table:table-row>
          <table:table-cell table:style-name="Tabela9.C5" office:value-type="string">
            <text:p text:style-name="P32">CETEC</text:p>
          </table:table-cell>
          <table:table-cell table:style-name="Tabela9.C5" office:value-type="string">
            <text:p text:style-name="P33">94</text:p>
          </table:table-cell>
          <table:table-cell table:style-name="Tabela9.C5" office:value-type="string">
            <text:p text:style-name="P33">46</text:p>
          </table:table-cell>
          <table:table-cell table:style-name="Tabela9.D5" table:formula="ooow:&lt;C5&gt;/&lt;B5&gt;" office:value-type="percentage" office:value="0.48936170212766">
            <text:p text:style-name="P33">49%</text:p>
          </table:table-cell>
        </table:table-row>
      </table:table>
      <text:p text:style-name="P5"><text:tab/></text:p>
      <text:p text:style-name="P5"><text:tab/>b) O procedimento de apuração dos votos foi realizado em ato público no dia 29/10/2012, das 10h às 11h15min, no auditório da Reitoria (sala 514-9). <text:s text:c="2"/><text:tab/></text:p>
      <text:p text:style-name="P9"><text:tab/></text:p>
      <text:p text:style-name="P3"><text:tab/>c) Para a representação no Concen, são considerados eleitos os três professores mais votados de cada Centro. No ato da posse dos representantes docentes haverá o desempate, conforme os critérios do artigo 12 da Resolução 095/Reitoria/Univates, de 27/07/2012.</text:p>
      <text:p text:style-name="P3"/>
      <text:p text:style-name="P3"><text:tab/>Publique-se.</text:p>
      <text:p text:style-name="P3"><text:tab/><text:tab/> </text:p>
      <text:p text:style-name="P4"><text:tab/>Lajeado, 07 de novembro de 2012.</text:p>
      <text:p text:style-name="P3"/>
      <text:p text:style-name="P7"/>
      <text:p text:style-name="P7"/>
      <text:p text:style-name="P7"/>
      <text:p text:style-name="P8">Simone Stülp</text:p>
      <text:p text:style-name="P6">Presidente da Comissão Eleit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transparent" fo:padding="0.049cm" fo:border-left="none" fo:border-right="none" fo:border-top="0.06pt solid #000000" fo:border-bottom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4.5cm" fo:margin-bottom="2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ublicação do Resultado Final da Eleição para Diretor e Vice-Diretor de Centro e Concens</text:span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9-09-17T10:53:53</meta:creation-date>
    <dc:date>2012-11-06T16:16:44</dc:date>
    <meta:print-date>2009-10-15T08:29:12</meta:print-date>
    <dc:language>pt-BR</dc:language>
    <meta:editing-cycles>37</meta:editing-cycles>
    <meta:editing-duration>PT6H59M28S</meta:editing-duration>
    <dc:creator>Centro Universitário Univates </dc:creator>
    <meta:document-statistic meta:table-count="9" meta:image-count="0" meta:object-count="0" meta:page-count="9" meta:paragraph-count="553" meta:word-count="1411" meta:character-count="7992" meta:non-whitespace-character-count="7084"/>
    <meta:user-defined meta:name="Info 1"/>
    <meta:user-defined meta:name="Info 2"/>
    <meta:user-defined meta:name="Info 3"/>
    <meta:user-defined meta:name="Info 4"/>
  </office:meta>
</office:document-meta>
</file>