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0pt" style:text-underline-style="none" style:font-size-asian="10pt" style:font-size-complex="10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4" style:family="paragraph" style:parent-style-name="Standard">
      <style:paragraph-properties fo:line-height="200%" fo:text-align="start" style:justify-single-word="false"/>
      <style:text-properties style:font-name="Arial" fo:font-size="10pt" style:text-underline-style="none" style:font-size-asian="10pt" style:font-size-complex="10pt"/>
    </style:style>
    <style:style style:name="P5" style:family="paragraph" style:parent-style-name="Standard">
      <style:paragraph-properties fo:line-height="200%"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style:font-name="Arial" fo:font-size="10pt" fo:language="pt" fo:country="BR" style:text-underline-style="none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PT" style:text-underline-style="none" fo:font-weight="normal" fo:background-color="transparent" style:font-name-asian="Arial" style:font-size-asian="10pt" style:language-asian="en" style:country-asian="US" style:font-weight-asian="normal" style:font-name-complex="Arial" style:font-size-complex="10pt" style:language-complex="zxx" style:country-complex="none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DECLARAÇÃO 05</text:p>
      <text:p text:style-name="P2"/>
      <text:p text:style-name="P2"/>
      <text:p text:style-name="P2"/>
      <text:p text:style-name="P3"><text:tab/>Eu, ________________________________________________, CPF _______________________, <text:s/>RG________________________________declaro que 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"><text:tab/><text:span text:style-name="T1">Declaro, sob as penas da lei, para fins de prova junto à UNIVATES/FUVATES, que todas as informações aqui prestadas expressam a verdade. </text:span><text:span text:style-name="T2">Declarações falsas ou documentos falsos ou adulterados sujeitam-se a pena de reclusão de 1 (um) a 3 (três) anos, e multa <text:s/>conforme art. 299 do Código Penal.</text:span></text:p>
      <text:p text:style-name="P2"/>
      <text:p text:style-name="P2"/>
      <text:p text:style-name="P2"/>
      <text:p text:style-name="P5"><text:span text:style-name="T3">Lajeado, </text:span><text:span text:style-name="T4"><text:tab/></text:span><text:span text:style-name="T3"> de </text:span><text:span text:style-name="T4"><text:tab/><text:tab/><text:tab/><text:tab/> </text:span><text:span text:style-name="T3"><text:s/>de 2010.</text:span></text:p>
      <text:p text:style-name="P2"/>
      <text:p text:style-name="P2"/>
      <text:p text:style-name="P2"/>
      <text:p text:style-name="P2"><text:s/>_____________________________ <text:s text:c="33"/>___________________________ <text:s text:c="32"/></text:p>
      <text:p text:style-name="P4"><text:s text:c="27"/>Assinatura do aluno <text:s text:c="50"/>Testemunha:</text:p>
      <text:p text:style-name="P4"><text:s/><text:tab/><text:tab/><text:tab/><text:tab/><text:tab/><text:tab/><text:tab/><text:tab/> <text:s text:c="5"/>CPF:</text:p>
      <text:p text:style-name="P2"><text:s text:c="52"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8$Build-9161</meta:generator>
    <meta:creation-date>2010-03-22T15:59:04</meta:creation-date>
    <dc:creator>Centro Universitário Univates C</dc:creator>
    <dc:date>2010-05-05T22:27:47</dc:date>
    <dc:language>pt-BR</dc:language>
    <meta:editing-cycles>4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67" meta:character-count="1327"/>
  </office:meta>
</office:document-meta>
</file>