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200%" fo:text-align="end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style:font-name="Arial" fo:font-size="10pt" fo:language="pt" fo:country="BR" style:text-underline-style="none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PT" style:text-underline-style="none" fo:font-weight="normal" fo:background-color="transparent" style:font-name-asian="Arial" style:font-size-asian="10pt" style:language-asian="en" style:country-asian="US" style:font-weight-asian="normal" style:font-name-complex="Ari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2">DECLARAÇÃO 03</text:p>
      <text:p text:style-name="P3"/>
      <text:p text:style-name="P3"/>
      <text:p text:style-name="P3"/>
      <text:p text:style-name="P5"><text:tab/>Eu, ________________________________________________, CPF _______________________, <text:s/>RG________________________________ declaro que não possuo Carteira de Trabalho.</text:p>
      <text:p text:style-name="P5"><text:tab/><text:span text:style-name="T3">Declaro, sob as penas da lei, para fins de prova junto à UNIVATES/FUVATES, que todas as informações aqui prestadas expressam a verdade. </text:span><text:span text:style-name="T4">Declarações falsas ou documentos falsos ou adulterados sujeitam-se a pena de reclusão de 1 (um) a 3 (três) anos, e multa <text:s/>conforme art. 299 do Código Penal.</text:span></text:p>
      <text:p text:style-name="P3"/>
      <text:p text:style-name="P3"/>
      <text:p text:style-name="P3"/>
      <text:p text:style-name="P7"><text:span text:style-name="T1">Lajeado, </text:span><text:span text:style-name="T2"><text:tab/></text:span><text:span text:style-name="T1"> de </text:span><text:span text:style-name="T2"><text:tab/><text:tab/><text:tab/><text:tab/> </text:span><text:span text:style-name="T1"><text:s/>de 2010.</text:span></text:p>
      <text:p text:style-name="P3"/>
      <text:p text:style-name="P3"/>
      <text:p text:style-name="P3"/>
      <text:p text:style-name="P3"/>
      <text:p text:style-name="P3"/>
      <text:p text:style-name="P3"><text:s/>_____________________________ <text:s text:c="33"/>___________________________ <text:s text:c="32"/></text:p>
      <text:p text:style-name="P4"><text:s text:c="27"/>Assinatura do aluno <text:s text:c="57"/>Assinatura do declarante </text:p>
      <text:p text:style-name="P3"><text:s text:c="52"/></text:p>
      <text:p text:style-name="P3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8$Build-9161</meta:generator>
    <meta:creation-date>2010-03-22T15:57:07</meta:creation-date>
    <dc:creator>Centro Universitario UNIVATES C</dc:creator>
    <dc:date>2010-05-14T10:17:06</dc:date>
    <dc:language>pt-BR</dc:language>
    <meta:editing-cycles>5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3" meta:character-count="803"/>
  </office:meta>
</office:document-meta>
</file>