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0pt" style:text-underline-style="none" style:font-size-asian="10pt" style:font-size-complex="10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200%"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Arial" fo:font-size="10pt" style:text-underline-style="none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Arial" fo:font-size="10pt" fo:language="pt" fo:country="BR" style:text-underline-style="none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fo:language="pt" fo:country="BR" style:text-underline-style="none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font-weight-complex="normal"/>
    </style:style>
    <style:style style:name="T6" style:family="text">
      <style:text-properties style:use-window-font-color="true" style:font-name="Arial" fo:font-size="10pt" fo:language="pt" fo:country="PT" style:text-underline-style="none" fo:font-weight="normal" fo:background-color="transparent" style:font-name-asian="Arial" style:font-size-asian="10pt" style:language-asian="en" style:country-asian="US" style:font-weight-asian="normal" style:font-name-complex="Arial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2">DECLARAÇÃO 02</text:p>
      <text:p text:style-name="P3"/>
      <text:p text:style-name="P3"/>
      <text:p text:style-name="P4"><text:tab/><text:tab/><text:tab/><text:tab/>Eu,_____________________________________________,CPF___________________________, RG ______________________ declaro que sou autônomo e por não emitir nota fiscal, não consigo fazer o DECORE. Declaro que realizo atividade de ______________________________________ e ganho mensalmente em torno de R$_____________________.</text:p>
      <text:p text:style-name="P4"><text:span text:style-name="T5"><text:tab/></text:span><text:span text:style-name="T4">Declaro, sob as penas da lei, para fins de prova junto à UNIVATES/FUVATES, que todas as informações aqui prestadas expressam a verdade. </text:span><text:span text:style-name="T6">Declarações falsas ou documentos falsos ou adulterados sujeitam-se a pena de reclusão de 1 (um) a 3 (três) anos, e multa <text:s/>conforme art. 299 do Código Penal.</text:span></text:p>
      <text:p text:style-name="P4"/>
      <text:p text:style-name="P4"/>
      <text:p text:style-name="P4"/>
      <text:p text:style-name="P4"/>
      <text:p text:style-name="P6"><text:span text:style-name="T1">Lajeado, </text:span><text:span text:style-name="T3"><text:tab/></text:span><text:span text:style-name="T1"> de </text:span><text:span text:style-name="T3"><text:tab/><text:tab/><text:tab/><text:tab/> </text:span><text:span text:style-name="T1"><text:s/>de 2010.</text:span></text:p>
      <text:p text:style-name="P3"/>
      <text:p text:style-name="P4"/>
      <text:p text:style-name="P4"/>
      <text:p text:style-name="P3"/>
      <text:p text:style-name="P3"><text:span text:style-name="T2">_____________________________ <text:s text:c="35"/>___________________________ <text:s text:c="45"/></text:span>Assinatura do Aluno <text:s text:c="60"/>Assinatura do Declarante</text:p>
      <text:p text:style-name="P4"/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8$Build-9161</meta:generator>
    <meta:creation-date>2010-03-22T15:57:07</meta:creation-date>
    <dc:creator>Centro Universitário Univates C</dc:creator>
    <dc:date>2010-05-05T22:25:03</dc:date>
    <dc:language>pt-BR</dc:language>
    <meta:editing-cycles>4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93" meta:character-count="898"/>
  </office:meta>
</office:document-meta>
</file>