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200%"/>
      <style:text-properties style:font-name="Arial" fo:font-size="10pt" style:text-underline-style="none" style:font-size-asian="10pt" style:font-size-complex="10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10pt" style:text-underline-style="none" style:font-size-asian="10pt" style:font-size-complex="10pt"/>
    </style:style>
    <style:style style:name="P4" style:family="paragraph" style:parent-style-name="Standard">
      <style:paragraph-properties fo:line-height="200%" fo:text-align="start" style:justify-single-word="false"/>
      <style:text-properties style:font-name="Arial" fo:font-size="10pt" style:text-underline-style="none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style:font-size-asian="10pt" style:font-size-complex="10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200%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200%" fo:text-align="end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8pt" style:text-underline-style="none" style:font-size-asian="8pt" style:font-size-complex="8pt"/>
    </style:style>
    <style:style style:name="P13" style:family="paragraph" style:parent-style-name="Standard">
      <style:paragraph-properties fo:line-height="200%" fo:text-align="justify" style:justify-single-word="false"/>
    </style:style>
    <style:style style:name="P14" style:family="paragraph" style:parent-style-name="Standard">
      <style:paragraph-properties fo:line-height="200%"/>
      <style:text-properties style:font-name="Arial" fo:font-size="10pt" style:text-underline-style="none" style:font-size-asian="10pt" style:font-size-complex="10pt"/>
    </style:style>
    <style:style style:name="P15" style:family="paragraph" style:parent-style-name="Standard">
      <style:paragraph-properties fo:line-height="200%" fo:text-align="center" style:justify-single-word="false"/>
      <style:text-properties style:font-name="Arial" fo:font-size="10pt" style:text-underline-style="none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Arial" fo:font-size="10pt" style:text-underline-style="none" style:font-size-asian="10pt" style:font-size-complex="10pt"/>
    </style:style>
    <style:style style:name="T4" style:family="text">
      <style:text-properties style:font-name="Arial" fo:font-size="8pt" style:text-underline-style="none" style:font-size-asian="8pt" style:font-size-complex="8pt"/>
    </style:style>
    <style:style style:name="T5" style:family="text">
      <style:text-properties style:use-window-font-color="true" style:font-name="Arial" fo:font-size="10pt" fo:language="pt" fo:country="PT" style:text-underline-style="none" fo:font-weight="normal" fo:background-color="transparent" style:font-name-asian="Arial" style:font-size-asian="10pt" style:language-asian="en" style:country-asian="US" style:font-weight-asian="normal" style:font-name-complex="Arial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Arial" fo:font-size="10pt" fo:language="pt" fo:country="BR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1">DECLARAÇÃO 01</text:p>
      <text:p text:style-name="P7"/>
      <text:p text:style-name="P7"/>
      <text:p text:style-name="P10"><text:tab/>Eu, _________________________________________<text:span text:style-name="T2">,CPF _____________________________,</text:span></text:p>
      <text:p text:style-name="P12"><text:s text:c="40"/>nome do proprietário ou locatário da moradia</text:p>
      <text:p text:style-name="P5">RG ____________________________declaro que ______________________________________reside na </text:p>
      <text:p text:style-name="P10"><text:span text:style-name="T2"><text:s text:c="15"/><text:tab/><text:tab/><text:tab/><text:tab/><text:tab/><text:tab/><text:tab/> <text:s text:c="6"/></text:span><text:span text:style-name="T4">nome do aluno</text:span></text:p>
      <text:p text:style-name="P9"><text:span text:style-name="T2">Rua ________________________________________________________________, número </text:span><text:span text:style-name="T1"><text:s text:c="11"/></text:span><text:span text:style-name="T2">, bairro <text:s text:c="3"/></text:span><text:span text:style-name="T1"><text:s/><text:tab/><text:tab/><text:tab/><text:tab/></text:span><text:span text:style-name="T2">, da cidade de Lajeado-RS; pagando mensalmente o valor de R$ _______________ referente ao aluguel.</text:span></text:p>
      <text:p text:style-name="P13"><text:tab/><text:span text:style-name="T6">Declaro, sob as penas da lei, para fins de prova junto à UNIVATES/FUVATES, que todas as informações aqui prestadas expressam a verdade. </text:span><text:span text:style-name="T5">Declarações falsas ou documentos falsos ou adulterados sujeitam-se a pena de reclusão de 1 (um) a 3 (três) anos, e multa <text:s/>conforme art. 299 do Código Penal.</text:span></text:p>
      <text:p text:style-name="P2"/>
      <text:p text:style-name="P2"/>
      <text:p text:style-name="P8"><text:span text:style-name="T2">Lajeado, </text:span><text:span text:style-name="T1"><text:tab/></text:span><text:span text:style-name="T2"> de </text:span><text:span text:style-name="T1"><text:tab/><text:tab/><text:tab/><text:tab/> </text:span><text:span text:style-name="T2"><text:s/>de 2010.</text:span></text:p>
      <text:p text:style-name="P2"/>
      <text:p text:style-name="P2"/>
      <text:p text:style-name="P2"/>
      <text:p text:style-name="P2"><text:s text:c="93"/><text:span text:style-name="T3"><text:s text:c="49"/></text:span><text:s text:c="33"/>____________________________________ <text:s text:c="20"/>_______________________________________</text:p>
      <text:p text:style-name="P3">Assinatura do aluno <text:s text:c="53"/>Assinatura do proprietário da moradia ou <text:s text:c="50"/></text:p>
      <text:p text:style-name="P3"><text:s text:c="83"/>locatário</text:p>
      <text:p text:style-name="P4"><text:s/>_______________________________</text:p>
      <text:p text:style-name="P4"><text:s/>Testemunha: <text:s text:c="60"/></text:p>
      <text:p text:style-name="P4"><text:s/>CPF: <text:s text:c="83"/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Centro Universitário Univates C</meta:initial-creator>
    <meta:creation-date>2010-03-16T20:42:05</meta:creation-date>
    <dc:date>2010-05-13T08:47:14</dc:date>
    <meta:print-date>2010-03-22T15:50:12</meta:print-date>
    <dc:language>pt-BR</dc:language>
    <meta:editing-cycles>33</meta:editing-cycles>
    <meta:editing-duration>PT5H36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03" meta:character-count="1556"/>
  </office:meta>
</office:document-meta>
</file>